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  <style:text-properties fo:color="#0000FF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CCFFCC"/>
    </style:style>
    <style:style style:name="ce10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shboa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table:style-name="ce1">
            <draw:frame draw:z-index="1" draw:id="id0" draw:style-name="a0" draw:name="Picture 1" svg:x="0in" svg:y="0in" svg:width="7.47917in" svg:height="0.75in" style:rel-width="scale" style:rel-height="scale">
              <draw:image xlink:href="media/image1.png" xlink:type="simple" xlink:show="embed" xlink:actuate="onLoad"/>
              <svg:title/>
              <svg:desc>C:\Dr Masina\Impostazioni locali\Temporary Internet Files\Content.IE5\IB7IQWYM\LOGO-AUSL-BOLOGNA[1].gif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1">
            <text:p>COSTI CONTABILIZZATI ANN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Centro di cos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LA1 - Consumi e manutenzioni di esercizio-Sanitari</text:p>
          </table:table-cell>
          <table:table-cell office:value-type="string" table:style-name="ce3">
            <text:p>LA2 - Consumi e manutenzioni di esercizio-Non Sanitari</text:p>
          </table:table-cell>
          <table:table-cell office:value-type="string" table:style-name="ce3">
            <text:p>LA3 - Costi per acquisti di servizi-Prestazioni sanitarie</text:p>
          </table:table-cell>
          <table:table-cell office:value-type="string" table:style-name="ce3">
            <text:p>LA4 - Costi per acquisti di servizi-Serv. san. per erog. prestazioni</text:p>
          </table:table-cell>
          <table:table-cell office:value-type="string" table:style-name="ce3">
            <text:p>LA5 - Costi per acquisti di servizi-Servizi non sanitari</text:p>
          </table:table-cell>
          <table:table-cell office:value-type="string" table:style-name="ce3">
            <text:p>LA6 - Pers. ruolo sanitario</text:p>
          </table:table-cell>
          <table:table-cell office:value-type="string" table:style-name="ce3">
            <text:p>LA7 - Pers. ruolo profess.</text:p>
          </table:table-cell>
          <table:table-cell office:value-type="string" table:style-name="ce3">
            <text:p>LA8 - Pers. ruolo tecnico</text:p>
          </table:table-cell>
          <table:table-cell office:value-type="string" table:style-name="ce3">
            <text:p>LA9 - Pers. ruolo amminis.</text:p>
          </table:table-cell>
          <table:table-cell office:value-type="string" table:style-name="ce3">
            <text:p>LA10 - Ammortamenti</text:p>
          </table:table-cell>
          <table:table-cell office:value-type="string" table:style-name="ce3">
            <text:p>LA11 - Sopravvenienze/insussistenze</text:p>
          </table:table-cell>
          <table:table-cell office:value-type="string" table:style-name="ce3">
            <text:p>LA12 - Altri Costi</text:p>
          </table:table-cell>
          <table:table-cell office:value-type="string" table:style-name="ce3">
            <text:p>LA13 - Oneri finanziari, svalutazioni, minusvalenze</text:p>
          </table:table-cell>
          <table:table-cell office:value-type="string" table:style-name="ce2">
            <text:p>Totale</text:p>
          </table:table-cell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PREVENZIONE COLLETTIVA E SANITA' PUBBLICA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6">
            <text:p>1A100</text:p>
          </table:table-cell>
          <table:table-cell office:value-type="string" table:style-name="ce6">
            <text:p>Sorveglianza, prevenzione e controllo delle malattie infettive e parassitarie, inclusi i programmi vaccinali</text:p>
          </table:table-cell>
          <table:table-cell office:value-type="float" office:value="12054390.27" table:style-name="ce7">
            <text:p>12.054.390,27</text:p>
          </table:table-cell>
          <table:table-cell office:value-type="float" office:value="131040.42" table:style-name="ce7">
            <text:p>131.040,42</text:p>
          </table:table-cell>
          <table:table-cell office:value-type="float" office:value="1872431.59" table:style-name="ce7">
            <text:p>1.872.431,59</text:p>
          </table:table-cell>
          <table:table-cell office:value-type="float" office:value="11817654.25" table:style-name="ce7">
            <text:p>11.817.654,25</text:p>
          </table:table-cell>
          <table:table-cell office:value-type="float" office:value="2415108.4900000002" table:style-name="ce7">
            <text:p>2.415.108,49</text:p>
          </table:table-cell>
          <table:table-cell office:value-type="float" office:value="4597742.41" table:style-name="ce7">
            <text:p>4.597.742,41</text:p>
          </table:table-cell>
          <table:table-cell office:value-type="float" office:value="65755.87" table:style-name="ce7">
            <text:p>65.755,87</text:p>
          </table:table-cell>
          <table:table-cell office:value-type="float" office:value="160464.95999999999" table:style-name="ce7">
            <text:p>160.464,96</text:p>
          </table:table-cell>
          <table:table-cell office:value-type="float" office:value="546653.65" table:style-name="ce7">
            <text:p>546.653,65</text:p>
          </table:table-cell>
          <table:table-cell office:value-type="float" office:value="120603.8" table:style-name="ce7">
            <text:p>120.603,80</text:p>
          </table:table-cell>
          <table:table-cell office:value-type="float" office:value="34577.32" table:style-name="ce7">
            <text:p>34.577,32</text:p>
          </table:table-cell>
          <table:table-cell office:value-type="float" office:value="465763.38" table:style-name="ce7">
            <text:p>465.763,38</text:p>
          </table:table-cell>
          <table:table-cell office:value-type="float" office:value="5597.48" table:style-name="ce7">
            <text:p>5.597,48</text:p>
          </table:table-cell>
          <table:table-cell office:value-type="float" office:value="34287783.890000001" table:style-name="ce7">
            <text:p>34.287.783,8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A110</text:p>
          </table:table-cell>
          <table:table-cell office:value-type="string" table:style-name="ce1">
            <text:p>Vaccinazioni</text:p>
          </table:table-cell>
          <table:table-cell office:value-type="float" office:value="11195678.960000001" table:style-name="ce8">
            <text:p>11.195.678,96</text:p>
          </table:table-cell>
          <table:table-cell office:value-type="float" office:value="80792.13" table:style-name="ce8">
            <text:p>80.792,13</text:p>
          </table:table-cell>
          <table:table-cell office:value-type="float" office:value="10331.73" table:style-name="ce8">
            <text:p>10.331,73</text:p>
          </table:table-cell>
          <table:table-cell office:value-type="float" office:value="3727747.99" table:style-name="ce8">
            <text:p>3.727.747,99</text:p>
          </table:table-cell>
          <table:table-cell office:value-type="float" office:value="156650.79999999999" table:style-name="ce8">
            <text:p>156.650,80</text:p>
          </table:table-cell>
          <table:table-cell office:value-type="float" office:value="1642670.88" table:style-name="ce8">
            <text:p>1.642.670,88</text:p>
          </table:table-cell>
          <table:table-cell office:value-type="float" office:value="8699.1" table:style-name="ce8">
            <text:p>8.699,10</text:p>
          </table:table-cell>
          <table:table-cell office:value-type="float" office:value="32172.17" table:style-name="ce8">
            <text:p>32.172,17</text:p>
          </table:table-cell>
          <table:table-cell office:value-type="float" office:value="178784.27" table:style-name="ce8">
            <text:p>178.784,27</text:p>
          </table:table-cell>
          <table:table-cell office:value-type="float" office:value="43751.519999999997" table:style-name="ce8">
            <text:p>43.751,52</text:p>
          </table:table-cell>
          <table:table-cell office:value-type="float" office:value="11320.69" table:style-name="ce8">
            <text:p>11.320,69</text:p>
          </table:table-cell>
          <table:table-cell office:value-type="float" office:value="211898.56" table:style-name="ce8">
            <text:p>211.898,56</text:p>
          </table:table-cell>
          <table:table-cell office:value-type="float" office:value="1832.63" table:style-name="ce8">
            <text:p>1.832,63</text:p>
          </table:table-cell>
          <table:table-cell office:value-type="float" office:value="17302331.43" table:style-name="ce8">
            <text:p>17.302.331,4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A120</text:p>
          </table:table-cell>
          <table:table-cell office:value-type="string" table:style-name="ce1">
            <text:p>Altri interventi per la sorveglianza, prevenzione e controllo delle malattie infettive e parassitarie</text:p>
          </table:table-cell>
          <table:table-cell office:value-type="float" office:value="858711.31" table:style-name="ce8">
            <text:p>858.711,31</text:p>
          </table:table-cell>
          <table:table-cell office:value-type="float" office:value="50248.29" table:style-name="ce8">
            <text:p>50.248,29</text:p>
          </table:table-cell>
          <table:table-cell office:value-type="float" office:value="1862099.86" table:style-name="ce8">
            <text:p>1.862.099,86</text:p>
          </table:table-cell>
          <table:table-cell office:value-type="float" office:value="8089906.2599999998" table:style-name="ce8">
            <text:p>8.089.906,26</text:p>
          </table:table-cell>
          <table:table-cell office:value-type="float" office:value="2258457.69" table:style-name="ce8">
            <text:p>2.258.457,69</text:p>
          </table:table-cell>
          <table:table-cell office:value-type="float" office:value="2955071.53" table:style-name="ce8">
            <text:p>2.955.071,53</text:p>
          </table:table-cell>
          <table:table-cell office:value-type="float" office:value="57056.77" table:style-name="ce8">
            <text:p>57.056,77</text:p>
          </table:table-cell>
          <table:table-cell office:value-type="float" office:value="128292.79" table:style-name="ce8">
            <text:p>128.292,79</text:p>
          </table:table-cell>
          <table:table-cell office:value-type="float" office:value="367869.38" table:style-name="ce8">
            <text:p>367.869,38</text:p>
          </table:table-cell>
          <table:table-cell office:value-type="float" office:value="76852.28" table:style-name="ce8">
            <text:p>76.852,28</text:p>
          </table:table-cell>
          <table:table-cell office:value-type="float" office:value="23256.63" table:style-name="ce8">
            <text:p>23.256,63</text:p>
          </table:table-cell>
          <table:table-cell office:value-type="float" office:value="253864.82" table:style-name="ce8">
            <text:p>253.864,82</text:p>
          </table:table-cell>
          <table:table-cell office:value-type="float" office:value="3764.85" table:style-name="ce8">
            <text:p>3.764,85</text:p>
          </table:table-cell>
          <table:table-cell office:value-type="float" office:value="16985452.460000001" table:style-name="ce8">
            <text:p>16.985.452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B100</text:p>
          </table:table-cell>
          <table:table-cell office:value-type="string" table:style-name="ce1">
            <text:p>Tutela della salute e della sicurezza degli ambienti aperti e confinati</text:p>
          </table:table-cell>
          <table:table-cell office:value-type="float" office:value="20292.12" table:style-name="ce8">
            <text:p>20.292,12</text:p>
          </table:table-cell>
          <table:table-cell office:value-type="float" office:value="3384.12" table:style-name="ce8">
            <text:p>3.384,12</text:p>
          </table:table-cell>
          <table:table-cell office:value-type="float" office:value="4583.29" table:style-name="ce8">
            <text:p>4.583,29</text:p>
          </table:table-cell>
          <table:table-cell office:value-type="float" office:value="41975.46" table:style-name="ce8">
            <text:p>41.975,46</text:p>
          </table:table-cell>
          <table:table-cell office:value-type="float" office:value="58935.19" table:style-name="ce8">
            <text:p>58.935,19</text:p>
          </table:table-cell>
          <table:table-cell office:value-type="float" office:value="704245.32" table:style-name="ce8">
            <text:p>704.245,32</text:p>
          </table:table-cell>
          <table:table-cell office:value-type="float" office:value="13304.02" table:style-name="ce8">
            <text:p>13.304,02</text:p>
          </table:table-cell>
          <table:table-cell office:value-type="float" office:value="29263.94" table:style-name="ce8">
            <text:p>29.263,94</text:p>
          </table:table-cell>
          <table:table-cell office:value-type="float" office:value="79308.72" table:style-name="ce8">
            <text:p>79.308,72</text:p>
          </table:table-cell>
          <table:table-cell office:value-type="float" office:value="15139.28" table:style-name="ce8">
            <text:p>15.139,28</text:p>
          </table:table-cell>
          <table:table-cell office:value-type="float" office:value="5022.01" table:style-name="ce8">
            <text:p>5.022,01</text:p>
          </table:table-cell>
          <table:table-cell office:value-type="float" office:value="23326.86" table:style-name="ce8">
            <text:p>23.326,86</text:p>
          </table:table-cell>
          <table:table-cell office:value-type="float" office:value="812.98" table:style-name="ce8">
            <text:p>812,98</text:p>
          </table:table-cell>
          <table:table-cell office:value-type="float" office:value="999593.31" table:style-name="ce8">
            <text:p>999.593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C100</text:p>
          </table:table-cell>
          <table:table-cell office:value-type="string" table:style-name="ce1">
            <text:p>Sorveglianza, prevenzione e tutela della salute e sicurezza nei luoghi di lavoro</text:p>
          </table:table-cell>
          <table:table-cell office:value-type="float" office:value="27132.41" table:style-name="ce8">
            <text:p>27.132,41</text:p>
          </table:table-cell>
          <table:table-cell office:value-type="float" office:value="56999.34" table:style-name="ce8">
            <text:p>56.999,34</text:p>
          </table:table-cell>
          <table:table-cell office:value-type="float" office:value="176358.22" table:style-name="ce8">
            <text:p>176.358,22</text:p>
          </table:table-cell>
          <table:table-cell office:value-type="float" office:value="313901.44" table:style-name="ce8">
            <text:p>313.901,44</text:p>
          </table:table-cell>
          <table:table-cell office:value-type="float" office:value="836962.19" table:style-name="ce8">
            <text:p>836.962,19</text:p>
          </table:table-cell>
          <table:table-cell office:value-type="float" office:value="7578325.1500000004" table:style-name="ce8">
            <text:p>7.578.325,15</text:p>
          </table:table-cell>
          <table:table-cell office:value-type="float" office:value="1113160.3600000001" table:style-name="ce8">
            <text:p>1.113.160,36</text:p>
          </table:table-cell>
          <table:table-cell office:value-type="float" office:value="366076.06" table:style-name="ce8">
            <text:p>366.076,06</text:p>
          </table:table-cell>
          <table:table-cell office:value-type="float" office:value="1180480.05" table:style-name="ce8">
            <text:p>1.180.480,05</text:p>
          </table:table-cell>
          <table:table-cell office:value-type="float" office:value="188082.24" table:style-name="ce8">
            <text:p>188.082,24</text:p>
          </table:table-cell>
          <table:table-cell office:value-type="float" office:value="62702.47" table:style-name="ce8">
            <text:p>62.702,47</text:p>
          </table:table-cell>
          <table:table-cell office:value-type="float" office:value="303261.94" table:style-name="ce8">
            <text:p>303.261,94</text:p>
          </table:table-cell>
          <table:table-cell office:value-type="float" office:value="10150.450000000001" table:style-name="ce8">
            <text:p>10.150,45</text:p>
          </table:table-cell>
          <table:table-cell office:value-type="float" office:value="12213592.32" table:style-name="ce8">
            <text:p>12.213.592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D100</text:p>
          </table:table-cell>
          <table:table-cell office:value-type="string" table:style-name="ce1">
            <text:p>Salute animale e igiene urbana veterinaria</text:p>
          </table:table-cell>
          <table:table-cell office:value-type="float" office:value="56887.26" table:style-name="ce8">
            <text:p>56.887,26</text:p>
          </table:table-cell>
          <table:table-cell office:value-type="float" office:value="43251.1" table:style-name="ce8">
            <text:p>43.251,10</text:p>
          </table:table-cell>
          <table:table-cell office:value-type="float" office:value="48838.93" table:style-name="ce8">
            <text:p>48.838,93</text:p>
          </table:table-cell>
          <table:table-cell office:value-type="float" office:value="218144.18" table:style-name="ce8">
            <text:p>218.144,18</text:p>
          </table:table-cell>
          <table:table-cell office:value-type="float" office:value="616609.85" table:style-name="ce8">
            <text:p>616.609,85</text:p>
          </table:table-cell>
          <table:table-cell office:value-type="float" office:value="7733753.7999999998" table:style-name="ce8">
            <text:p>7.733.753,80</text:p>
          </table:table-cell>
          <table:table-cell office:value-type="float" office:value="51969.24" table:style-name="ce8">
            <text:p>51.969,24</text:p>
          </table:table-cell>
          <table:table-cell office:value-type="float" office:value="172611.68" table:style-name="ce8">
            <text:p>172.611,68</text:p>
          </table:table-cell>
          <table:table-cell office:value-type="float" office:value="845132.88" table:style-name="ce8">
            <text:p>845.132,88</text:p>
          </table:table-cell>
          <table:table-cell office:value-type="float" office:value="141904.67000000001" table:style-name="ce8">
            <text:p>141.904,67</text:p>
          </table:table-cell>
          <table:table-cell office:value-type="float" office:value="53513.82" table:style-name="ce8">
            <text:p>53.513,82</text:p>
          </table:table-cell>
          <table:table-cell office:value-type="float" office:value="252549.74" table:style-name="ce8">
            <text:p>252.549,74</text:p>
          </table:table-cell>
          <table:table-cell office:value-type="float" office:value="8662.9699999999993" table:style-name="ce8">
            <text:p>8.662,97</text:p>
          </table:table-cell>
          <table:table-cell office:value-type="float" office:value="10243830.119999999" table:style-name="ce8">
            <text:p>10.243.830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E100</text:p>
          </table:table-cell>
          <table:table-cell office:value-type="string" table:style-name="ce1">
            <text:p>Sicurezza alimentare - Tutela della salute dei consumatori</text:p>
          </table:table-cell>
          <table:table-cell office:value-type="float" office:value="3915.04" table:style-name="ce8">
            <text:p>3.915,04</text:p>
          </table:table-cell>
          <table:table-cell office:value-type="float" office:value="10727.17" table:style-name="ce8">
            <text:p>10.727,17</text:p>
          </table:table-cell>
          <table:table-cell office:value-type="float" office:value="14361.66" table:style-name="ce8">
            <text:p>14.361,66</text:p>
          </table:table-cell>
          <table:table-cell office:value-type="float" office:value="43202.879999999997" table:style-name="ce8">
            <text:p>43.202,88</text:p>
          </table:table-cell>
          <table:table-cell office:value-type="float" office:value="184677.42" table:style-name="ce8">
            <text:p>184.677,42</text:p>
          </table:table-cell>
          <table:table-cell office:value-type="float" office:value="2271713.5699999998" table:style-name="ce8">
            <text:p>2.271.713,57</text:p>
          </table:table-cell>
          <table:table-cell office:value-type="float" office:value="11773.42" table:style-name="ce8">
            <text:p>11.773,42</text:p>
          </table:table-cell>
          <table:table-cell office:value-type="float" office:value="56741.88" table:style-name="ce8">
            <text:p>56.741,88</text:p>
          </table:table-cell>
          <table:table-cell office:value-type="float" office:value="248520.68" table:style-name="ce8">
            <text:p>248.520,68</text:p>
          </table:table-cell>
          <table:table-cell office:value-type="float" office:value="48044.36" table:style-name="ce8">
            <text:p>48.044,36</text:p>
          </table:table-cell>
          <table:table-cell office:value-type="float" office:value="15736.36" table:style-name="ce8">
            <text:p>15.736,36</text:p>
          </table:table-cell>
          <table:table-cell office:value-type="float" office:value="73228.56" table:style-name="ce8">
            <text:p>73.228,56</text:p>
          </table:table-cell>
          <table:table-cell office:value-type="float" office:value="2547.4499999999998" table:style-name="ce8">
            <text:p>2.547,45</text:p>
          </table:table-cell>
          <table:table-cell office:value-type="float" office:value="2985190.45" table:style-name="ce8">
            <text:p>2.985.190,4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F100</text:p>
          </table:table-cell>
          <table:table-cell office:value-type="string" table:style-name="ce6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338611.03" table:style-name="ce7">
            <text:p>338.611,03</text:p>
          </table:table-cell>
          <table:table-cell office:value-type="float" office:value="48922.12" table:style-name="ce7">
            <text:p>48.922,12</text:p>
          </table:table-cell>
          <table:table-cell office:value-type="float" office:value="1254822.3999999999" table:style-name="ce7">
            <text:p>1.254.822,40</text:p>
          </table:table-cell>
          <table:table-cell office:value-type="float" office:value="757308.6" table:style-name="ce7">
            <text:p>757.308,60</text:p>
          </table:table-cell>
          <table:table-cell office:value-type="float" office:value="1111222.6299999999" table:style-name="ce7">
            <text:p>1.111.222,63</text:p>
          </table:table-cell>
          <table:table-cell office:value-type="float" office:value="4212512.8" table:style-name="ce7">
            <text:p>4.212.512,80</text:p>
          </table:table-cell>
          <table:table-cell office:value-type="float" office:value="30083.51" table:style-name="ce7">
            <text:p>30.083,51</text:p>
          </table:table-cell>
          <table:table-cell office:value-type="float" office:value="187208.27" table:style-name="ce7">
            <text:p>187.208,27</text:p>
          </table:table-cell>
          <table:table-cell office:value-type="float" office:value="948844.23" table:style-name="ce7">
            <text:p>948.844,23</text:p>
          </table:table-cell>
          <table:table-cell office:value-type="float" office:value="237521.67" table:style-name="ce7">
            <text:p>237.521,67</text:p>
          </table:table-cell>
          <table:table-cell office:value-type="float" office:value="34991.96" table:style-name="ce7">
            <text:p>34.991,96</text:p>
          </table:table-cell>
          <table:table-cell office:value-type="float" office:value="219193.49" table:style-name="ce7">
            <text:p>219.193,49</text:p>
          </table:table-cell>
          <table:table-cell office:value-type="float" office:value="5664.59" table:style-name="ce7">
            <text:p>5.664,59</text:p>
          </table:table-cell>
          <table:table-cell office:value-type="float" office:value="9386907.3000000007" table:style-name="ce7">
            <text:p>9.386.907,3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F110</text:p>
          </table:table-cell>
          <table:table-cell office:value-type="string" table:style-name="ce9">
            <text:p>Screening oncologici</text:p>
          </table:table-cell>
          <table:table-cell office:value-type="float" office:value="303152.2" table:style-name="ce10">
            <text:p>303.152,20</text:p>
          </table:table-cell>
          <table:table-cell office:value-type="float" office:value="28486.97" table:style-name="ce10">
            <text:p>28.486,97</text:p>
          </table:table-cell>
          <table:table-cell office:value-type="float" office:value="755086.48" table:style-name="ce10">
            <text:p>755.086,48</text:p>
          </table:table-cell>
          <table:table-cell office:value-type="float" office:value="480886.13" table:style-name="ce10">
            <text:p>480.886,13</text:p>
          </table:table-cell>
          <table:table-cell office:value-type="float" office:value="648670.69999999995" table:style-name="ce10">
            <text:p>648.670,70</text:p>
          </table:table-cell>
          <table:table-cell office:value-type="float" office:value="1472601.69" table:style-name="ce10">
            <text:p>1.472.601,69</text:p>
          </table:table-cell>
          <table:table-cell office:value-type="float" office:value="10003.06" table:style-name="ce10">
            <text:p>10.003,06</text:p>
          </table:table-cell>
          <table:table-cell office:value-type="float" office:value="78992.62" table:style-name="ce10">
            <text:p>78.992,62</text:p>
          </table:table-cell>
          <table:table-cell office:value-type="float" office:value="437907.43" table:style-name="ce10">
            <text:p>437.907,43</text:p>
          </table:table-cell>
          <table:table-cell office:value-type="float" office:value="162090.22" table:style-name="ce10">
            <text:p>162.090,22</text:p>
          </table:table-cell>
          <table:table-cell office:value-type="float" office:value="12019.7" table:style-name="ce10">
            <text:p>12.019,70</text:p>
          </table:table-cell>
          <table:table-cell office:value-type="float" office:value="55529.4" table:style-name="ce10">
            <text:p>55.529,40</text:p>
          </table:table-cell>
          <table:table-cell office:value-type="float" office:value="1945.78" table:style-name="ce10">
            <text:p>1.945,78</text:p>
          </table:table-cell>
          <table:table-cell office:value-type="float" office:value="4447372.38" table:style-name="ce10">
            <text:p>4.447.372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11</text:p>
          </table:table-cell>
          <table:table-cell office:value-type="string" table:style-name="ce1">
            <text:p>Programmi organizzati svolti in apposita Unità operativa/Centro di costo</text:p>
          </table:table-cell>
          <table:table-cell office:value-type="float" office:value="4150.9799999999996" table:style-name="ce8">
            <text:p>4.150,98</text:p>
          </table:table-cell>
          <table:table-cell office:value-type="float" office:value="5019.4399999999996" table:style-name="ce8">
            <text:p>5.019,44</text:p>
          </table:table-cell>
          <table:table-cell office:value-type="float" office:value="586319.34" table:style-name="ce8">
            <text:p>586.319,34</text:p>
          </table:table-cell>
          <table:table-cell office:value-type="float" office:value="279770.05" table:style-name="ce8">
            <text:p>279.770,05</text:p>
          </table:table-cell>
          <table:table-cell office:value-type="float" office:value="518870.31" table:style-name="ce8">
            <text:p>518.870,31</text:p>
          </table:table-cell>
          <table:table-cell office:value-type="float" office:value="976025.68" table:style-name="ce8">
            <text:p>976.025,68</text:p>
          </table:table-cell>
          <table:table-cell office:value-type="float" office:value="7698.32" table:style-name="ce8">
            <text:p>7.698,32</text:p>
          </table:table-cell>
          <table:table-cell office:value-type="float" office:value="58970.7" table:style-name="ce8">
            <text:p>58.970,70</text:p>
          </table:table-cell>
          <table:table-cell office:value-type="float" office:value="390048.08" table:style-name="ce8">
            <text:p>390.048,08</text:p>
          </table:table-cell>
          <table:table-cell office:value-type="float" office:value="28800.95" table:style-name="ce8">
            <text:p>28.800,95</text:p>
          </table:table-cell>
          <table:table-cell office:value-type="float" office:value="8709.3799999999992" table:style-name="ce8">
            <text:p>8.709,38</text:p>
          </table:table-cell>
          <table:table-cell office:value-type="float" office:value="40006.97" table:style-name="ce8">
            <text:p>40.006,97</text:p>
          </table:table-cell>
          <table:table-cell office:value-type="float" office:value="1409.9" table:style-name="ce8">
            <text:p>1.409,90</text:p>
          </table:table-cell>
          <table:table-cell office:value-type="float" office:value="2905800.1" table:style-name="ce8">
            <text:p>2.905.800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12</text:p>
          </table:table-cell>
          <table:table-cell office:value-type="string" table:style-name="ce1">
            <text:p>Programmi organizzati svolti in ambito consultoriale/ambulatoriale/territoriale</text:p>
          </table:table-cell>
          <table:table-cell office:value-type="float" office:value="88433.81" table:style-name="ce8">
            <text:p>88.433,81</text:p>
          </table:table-cell>
          <table:table-cell office:value-type="float" office:value="11456.91" table:style-name="ce8">
            <text:p>11.456,91</text:p>
          </table:table-cell>
          <table:table-cell office:value-type="float" office:value="1374.98" table:style-name="ce8">
            <text:p>1.374,98</text:p>
          </table:table-cell>
          <table:table-cell office:value-type="float" office:value="16796.189999999999" table:style-name="ce8">
            <text:p>16.796,19</text:p>
          </table:table-cell>
          <table:table-cell office:value-type="float" office:value="29787.05" table:style-name="ce8">
            <text:p>29.787,05</text:p>
          </table:table-cell>
          <table:table-cell office:value-type="float" office:value="214402.22" table:style-name="ce8">
            <text:p>214.402,22</text:p>
          </table:table-cell>
          <table:table-cell office:value-type="float" office:value="968.9" table:style-name="ce8">
            <text:p>968,90</text:p>
          </table:table-cell>
          <table:table-cell office:value-type="float" office:value="7768.43" table:style-name="ce8">
            <text:p>7.768,43</text:p>
          </table:table-cell>
          <table:table-cell office:value-type="float" office:value="30147.21" table:style-name="ce8">
            <text:p>30.147,21</text:p>
          </table:table-cell>
          <table:table-cell office:value-type="float" office:value="18062.8" table:style-name="ce8">
            <text:p>18.062,80</text:p>
          </table:table-cell>
          <table:table-cell office:value-type="float" office:value="1391.64" table:style-name="ce8">
            <text:p>1.391,64</text:p>
          </table:table-cell>
          <table:table-cell office:value-type="float" office:value="6463.92" table:style-name="ce8">
            <text:p>6.463,92</text:p>
          </table:table-cell>
          <table:table-cell office:value-type="float" office:value="225.28" table:style-name="ce8">
            <text:p>225,28</text:p>
          </table:table-cell>
          <table:table-cell office:value-type="float" office:value="427279.34" table:style-name="ce8">
            <text:p>427.279,3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13</text:p>
          </table:table-cell>
          <table:table-cell office:value-type="string" table:style-name="ce1">
            <text:p>Programmi organizzati svolti in ambito ospedaliero</text:p>
          </table:table-cell>
          <table:table-cell office:value-type="float" office:value="210567.41" table:style-name="ce8">
            <text:p>210.567,41</text:p>
          </table:table-cell>
          <table:table-cell office:value-type="float" office:value="12010.62" table:style-name="ce8">
            <text:p>12.010,62</text:p>
          </table:table-cell>
          <table:table-cell office:value-type="float" office:value="167392.16" table:style-name="ce8">
            <text:p>167.392,16</text:p>
          </table:table-cell>
          <table:table-cell office:value-type="float" office:value="184319.89" table:style-name="ce8">
            <text:p>184.319,89</text:p>
          </table:table-cell>
          <table:table-cell office:value-type="float" office:value="100013.34" table:style-name="ce8">
            <text:p>100.013,34</text:p>
          </table:table-cell>
          <table:table-cell office:value-type="float" office:value="282173.78999999998" table:style-name="ce8">
            <text:p>282.173,79</text:p>
          </table:table-cell>
          <table:table-cell office:value-type="float" office:value="1335.84" table:style-name="ce8">
            <text:p>1.335,84</text:p>
          </table:table-cell>
          <table:table-cell office:value-type="float" office:value="12253.49" table:style-name="ce8">
            <text:p>12.253,49</text:p>
          </table:table-cell>
          <table:table-cell office:value-type="float" office:value="17712.14" table:style-name="ce8">
            <text:p>17.712,14</text:p>
          </table:table-cell>
          <table:table-cell office:value-type="float" office:value="115226.47" table:style-name="ce8">
            <text:p>115.226,47</text:p>
          </table:table-cell>
          <table:table-cell office:value-type="float" office:value="1918.68" table:style-name="ce8">
            <text:p>1.918,68</text:p>
          </table:table-cell>
          <table:table-cell office:value-type="float" office:value="9058.51" table:style-name="ce8">
            <text:p>9.058,51</text:p>
          </table:table-cell>
          <table:table-cell office:value-type="float" office:value="310.60000000000002" table:style-name="ce8">
            <text:p>310,60</text:p>
          </table:table-cell>
          <table:table-cell office:value-type="float" office:value="1114292.94" table:style-name="ce8">
            <text:p>1.114.292,9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F120</text:p>
          </table:table-cell>
          <table:table-cell office:value-type="string" table:style-name="ce9">
            <text:p>Altre attività di Sorveglianza e prevenzione delle malattie croniche, inclusi la promozione di stili di vita sani e prevenzione nutrizionale</text:p>
          </table:table-cell>
          <table:table-cell office:value-type="float" office:value="35458.83" table:style-name="ce10">
            <text:p>35.458,83</text:p>
          </table:table-cell>
          <table:table-cell office:value-type="float" office:value="20435.150000000001" table:style-name="ce10">
            <text:p>20.435,15</text:p>
          </table:table-cell>
          <table:table-cell office:value-type="float" office:value="499735.92" table:style-name="ce10">
            <text:p>499.735,92</text:p>
          </table:table-cell>
          <table:table-cell office:value-type="float" office:value="276422.46999999997" table:style-name="ce10">
            <text:p>276.422,47</text:p>
          </table:table-cell>
          <table:table-cell office:value-type="float" office:value="462551.93" table:style-name="ce10">
            <text:p>462.551,93</text:p>
          </table:table-cell>
          <table:table-cell office:value-type="float" office:value="2739911.11" table:style-name="ce10">
            <text:p>2.739.911,11</text:p>
          </table:table-cell>
          <table:table-cell office:value-type="float" office:value="20080.45" table:style-name="ce10">
            <text:p>20.080,45</text:p>
          </table:table-cell>
          <table:table-cell office:value-type="float" office:value="108215.65" table:style-name="ce10">
            <text:p>108.215,65</text:p>
          </table:table-cell>
          <table:table-cell office:value-type="float" office:value="510936.8" table:style-name="ce10">
            <text:p>510.936,80</text:p>
          </table:table-cell>
          <table:table-cell office:value-type="float" office:value="75431.45" table:style-name="ce10">
            <text:p>75.431,45</text:p>
          </table:table-cell>
          <table:table-cell office:value-type="float" office:value="22972.26" table:style-name="ce10">
            <text:p>22.972,26</text:p>
          </table:table-cell>
          <table:table-cell office:value-type="float" office:value="163664.09" table:style-name="ce10">
            <text:p>163.664,09</text:p>
          </table:table-cell>
          <table:table-cell office:value-type="float" office:value="3718.81" table:style-name="ce10">
            <text:p>3.718,81</text:p>
          </table:table-cell>
          <table:table-cell office:value-type="float" office:value="4939534.92" table:style-name="ce10">
            <text:p>4.939.534,9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21</text:p>
          </table:table-cell>
          <table:table-cell office:value-type="string" table:style-name="ce1">
            <text:p>Altre attività svolte in ambito extra-ospedaliero</text:p>
          </table:table-cell>
          <table:table-cell office:value-type="float" office:value="35458.83" table:style-name="ce8">
            <text:p>35.458,83</text:p>
          </table:table-cell>
          <table:table-cell office:value-type="float" office:value="20435.150000000001" table:style-name="ce8">
            <text:p>20.435,15</text:p>
          </table:table-cell>
          <table:table-cell office:value-type="float" office:value="499735.92" table:style-name="ce8">
            <text:p>499.735,92</text:p>
          </table:table-cell>
          <table:table-cell office:value-type="float" office:value="276422.46999999997" table:style-name="ce8">
            <text:p>276.422,47</text:p>
          </table:table-cell>
          <table:table-cell office:value-type="float" office:value="462551.93" table:style-name="ce8">
            <text:p>462.551,93</text:p>
          </table:table-cell>
          <table:table-cell office:value-type="float" office:value="2739911.11" table:style-name="ce8">
            <text:p>2.739.911,11</text:p>
          </table:table-cell>
          <table:table-cell office:value-type="float" office:value="20080.45" table:style-name="ce8">
            <text:p>20.080,45</text:p>
          </table:table-cell>
          <table:table-cell office:value-type="float" office:value="108215.65" table:style-name="ce8">
            <text:p>108.215,65</text:p>
          </table:table-cell>
          <table:table-cell office:value-type="float" office:value="510936.8" table:style-name="ce8">
            <text:p>510.936,80</text:p>
          </table:table-cell>
          <table:table-cell office:value-type="float" office:value="75431.45" table:style-name="ce8">
            <text:p>75.431,45</text:p>
          </table:table-cell>
          <table:table-cell office:value-type="float" office:value="22972.26" table:style-name="ce8">
            <text:p>22.972,26</text:p>
          </table:table-cell>
          <table:table-cell office:value-type="float" office:value="163664.09" table:style-name="ce8">
            <text:p>163.664,09</text:p>
          </table:table-cell>
          <table:table-cell office:value-type="float" office:value="3718.81" table:style-name="ce8">
            <text:p>3.718,81</text:p>
          </table:table-cell>
          <table:table-cell office:value-type="float" office:value="4939534.92" table:style-name="ce8">
            <text:p>4.939.534,9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F122</text:p>
          </table:table-cell>
          <table:table-cell office:value-type="string" table:style-name="ce1">
            <text:p>Altre attività svolte in ambito ospedali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G100</text:p>
          </table:table-cell>
          <table:table-cell office:value-type="string" table:style-name="ce1">
            <text:p>Attività medico legali per finalità pubbliche</text:p>
          </table:table-cell>
          <table:table-cell office:value-type="float" office:value="14433.66" table:style-name="ce8">
            <text:p>14.433,66</text:p>
          </table:table-cell>
          <table:table-cell office:value-type="float" office:value="38954.75" table:style-name="ce8">
            <text:p>38.954,75</text:p>
          </table:table-cell>
          <table:table-cell office:value-type="float" office:value="254683.51999999999" table:style-name="ce8">
            <text:p>254.683,52</text:p>
          </table:table-cell>
          <table:table-cell office:value-type="float" office:value="384725" table:style-name="ce8">
            <text:p>384.725,00</text:p>
          </table:table-cell>
          <table:table-cell office:value-type="float" office:value="276933.12" table:style-name="ce8">
            <text:p>276.933,12</text:p>
          </table:table-cell>
          <table:table-cell office:value-type="float" office:value="2312366.59" table:style-name="ce8">
            <text:p>2.312.366,59</text:p>
          </table:table-cell>
          <table:table-cell office:value-type="float" office:value="16230.31" table:style-name="ce8">
            <text:p>16.230,31</text:p>
          </table:table-cell>
          <table:table-cell office:value-type="float" office:value="228271.81" table:style-name="ce8">
            <text:p>228.271,81</text:p>
          </table:table-cell>
          <table:table-cell office:value-type="float" office:value="1049231.47" table:style-name="ce8">
            <text:p>1.049.231,47</text:p>
          </table:table-cell>
          <table:table-cell office:value-type="float" office:value="68213.899999999994" table:style-name="ce8">
            <text:p>68.213,90</text:p>
          </table:table-cell>
          <table:table-cell office:value-type="float" office:value="23311.73" table:style-name="ce8">
            <text:p>23.311,73</text:p>
          </table:table-cell>
          <table:table-cell office:value-type="float" office:value="130212.58" table:style-name="ce8">
            <text:p>130.212,58</text:p>
          </table:table-cell>
          <table:table-cell office:value-type="float" office:value="3773.77" table:style-name="ce8">
            <text:p>3.773,77</text:p>
          </table:table-cell>
          <table:table-cell office:value-type="float" office:value="4801342.21" table:style-name="ce8">
            <text:p>4.801.342,2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H100</text:p>
          </table:table-cell>
          <table:table-cell office:value-type="string" table:style-name="ce1">
            <text:p>Contributo Legge 210/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42053.15" table:style-name="ce8">
            <text:p>2.442.053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42053.15" table:style-name="ce8">
            <text:p>2.442.053,1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19999</text:p>
          </table:table-cell>
          <table:table-cell office:value-type="string" table:style-name="ce4">
            <text:p>TOTALE PREV. COLLETTIVA E SANITA PUBBLICA</text:p>
          </table:table-cell>
          <table:table-cell office:value-type="float" office:value="12515661.789999999" table:style-name="ce5">
            <text:p>12.515.661,79</text:p>
          </table:table-cell>
          <table:table-cell office:value-type="float" office:value="333279.02" table:style-name="ce5">
            <text:p>333.279,02</text:p>
          </table:table-cell>
          <table:table-cell office:value-type="float" office:value="3626079.61" table:style-name="ce5">
            <text:p>3.626.079,61</text:p>
          </table:table-cell>
          <table:table-cell office:value-type="float" office:value="16018964.960000001" table:style-name="ce5">
            <text:p>16.018.964,96</text:p>
          </table:table-cell>
          <table:table-cell office:value-type="float" office:value="5500448.8899999997" table:style-name="ce5">
            <text:p>5.500.448,89</text:p>
          </table:table-cell>
          <table:table-cell office:value-type="float" office:value="29410659.640000001" table:style-name="ce5">
            <text:p>29.410.659,64</text:p>
          </table:table-cell>
          <table:table-cell office:value-type="float" office:value="1302276.73" table:style-name="ce5">
            <text:p>1.302.276,73</text:p>
          </table:table-cell>
          <table:table-cell office:value-type="float" office:value="1200638.6000000001" table:style-name="ce5">
            <text:p>1.200.638,60</text:p>
          </table:table-cell>
          <table:table-cell office:value-type="float" office:value="4898171.68" table:style-name="ce5">
            <text:p>4.898.171,68</text:p>
          </table:table-cell>
          <table:table-cell office:value-type="float" office:value="819509.92" table:style-name="ce5">
            <text:p>819.509,92</text:p>
          </table:table-cell>
          <table:table-cell office:value-type="float" office:value="229855.67" table:style-name="ce5">
            <text:p>229.855,67</text:p>
          </table:table-cell>
          <table:table-cell office:value-type="float" office:value="1467536.55" table:style-name="ce5">
            <text:p>1.467.536,55</text:p>
          </table:table-cell>
          <table:table-cell office:value-type="float" office:value="37209.69" table:style-name="ce5">
            <text:p>37.209,69</text:p>
          </table:table-cell>
          <table:table-cell office:value-type="float" office:value="77360292.75" table:style-name="ce5">
            <text:p>77.360.292,75</text:p>
          </table:table-cell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ASSISTENZA DISTRETTUALE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6">
            <text:p>2A100</text:p>
          </table:table-cell>
          <table:table-cell office:value-type="string" table:style-name="ce6">
            <text:p>Assistenza sanitaria di base<text:s text:c="2"/></text:p>
          </table:table-cell>
          <table:table-cell office:value-type="float" office:value="747449.98" table:style-name="ce7">
            <text:p>747.449,98</text:p>
          </table:table-cell>
          <table:table-cell office:value-type="float" office:value="302443.96000000002" table:style-name="ce7">
            <text:p>302.443,96</text:p>
          </table:table-cell>
          <table:table-cell office:value-type="float" office:value="92305946.120000005" table:style-name="ce7">
            <text:p>92.305.946,12</text:p>
          </table:table-cell>
          <table:table-cell office:value-type="float" office:value="2513277.08" table:style-name="ce7">
            <text:p>2.513.277,08</text:p>
          </table:table-cell>
          <table:table-cell office:value-type="float" office:value="21259308.510000002" table:style-name="ce7">
            <text:p>21.259.308,51</text:p>
          </table:table-cell>
          <table:table-cell office:value-type="float" office:value="10806636.300000001" table:style-name="ce7">
            <text:p>10.806.636,30</text:p>
          </table:table-cell>
          <table:table-cell office:value-type="float" office:value="87587.34" table:style-name="ce7">
            <text:p>87.587,34</text:p>
          </table:table-cell>
          <table:table-cell office:value-type="float" office:value="3366272.98" table:style-name="ce7">
            <text:p>3.366.272,98</text:p>
          </table:table-cell>
          <table:table-cell office:value-type="float" office:value="6173828.4800000004" table:style-name="ce7">
            <text:p>6.173.828,48</text:p>
          </table:table-cell>
          <table:table-cell office:value-type="float" office:value="1988271.49" table:style-name="ce7">
            <text:p>1.988.271,49</text:p>
          </table:table-cell>
          <table:table-cell office:value-type="float" office:value="125802.36" table:style-name="ce7">
            <text:p>125.802,36</text:p>
          </table:table-cell>
          <table:table-cell office:value-type="float" office:value="2745752.88" table:style-name="ce7">
            <text:p>2.745.752,88</text:p>
          </table:table-cell>
          <table:table-cell office:value-type="float" office:value="20365.240000000002" table:style-name="ce7">
            <text:p>20.365,24</text:p>
          </table:table-cell>
          <table:table-cell office:value-type="float" office:value="142442942.72" table:style-name="ce7">
            <text:p>142.442.942,7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A110</text:p>
          </table:table-cell>
          <table:table-cell office:value-type="string" table:style-name="ce9">
            <text:p>Medicina generale</text:p>
          </table:table-cell>
          <table:table-cell office:value-type="float" office:value="28688.240000000002" table:style-name="ce10">
            <text:p>28.688,24</text:p>
          </table:table-cell>
          <table:table-cell office:value-type="float" office:value="19698.2" table:style-name="ce10">
            <text:p>19.698,20</text:p>
          </table:table-cell>
          <table:table-cell office:value-type="float" office:value="76161802.75" table:style-name="ce10">
            <text:p>76.161.802,75</text:p>
          </table:table-cell>
          <table:table-cell office:value-type="float" office:value="1042326.74" table:style-name="ce10">
            <text:p>1.042.326,74</text:p>
          </table:table-cell>
          <table:table-cell office:value-type="float" office:value="284012.86" table:style-name="ce10">
            <text:p>284.012,86</text:p>
          </table:table-cell>
          <table:table-cell office:value-type="float" office:value="242344.47" table:style-name="ce10">
            <text:p>242.344,47</text:p>
          </table:table-cell>
          <table:table-cell office:value-type="float" office:value="9548.44" table:style-name="ce10">
            <text:p>9.548,44</text:p>
          </table:table-cell>
          <table:table-cell office:value-type="float" office:value="76561.06" table:style-name="ce10">
            <text:p>76.561,06</text:p>
          </table:table-cell>
          <table:table-cell office:value-type="float" office:value="297118.21999999997" table:style-name="ce10">
            <text:p>297.118,22</text:p>
          </table:table-cell>
          <table:table-cell office:value-type="float" office:value="54202.74" table:style-name="ce10">
            <text:p>54.202,74</text:p>
          </table:table-cell>
          <table:table-cell office:value-type="float" office:value="13714.5" table:style-name="ce10">
            <text:p>13.714,50</text:p>
          </table:table-cell>
          <table:table-cell office:value-type="float" office:value="2124094.8199999998" table:style-name="ce10">
            <text:p>2.124.094,82</text:p>
          </table:table-cell>
          <table:table-cell office:value-type="float" office:value="2220.14" table:style-name="ce10">
            <text:p>2.220,14</text:p>
          </table:table-cell>
          <table:table-cell office:value-type="float" office:value="80356333.180000007" table:style-name="ce10">
            <text:p>80.356.333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1</text:p>
          </table:table-cell>
          <table:table-cell office:value-type="string" table:style-name="ce1">
            <text:p>Medicina generale - attività in convenzione</text:p>
          </table:table-cell>
          <table:table-cell office:value-type="float" office:value="28688.240000000002" table:style-name="ce8">
            <text:p>28.688,24</text:p>
          </table:table-cell>
          <table:table-cell office:value-type="float" office:value="19698.2" table:style-name="ce8">
            <text:p>19.698,20</text:p>
          </table:table-cell>
          <table:table-cell office:value-type="float" office:value="72696465.280000001" table:style-name="ce8">
            <text:p>72.696.465,28</text:p>
          </table:table-cell>
          <table:table-cell office:value-type="float" office:value="1042326.74" table:style-name="ce8">
            <text:p>1.042.326,74</text:p>
          </table:table-cell>
          <table:table-cell office:value-type="float" office:value="284012.86" table:style-name="ce8">
            <text:p>284.012,86</text:p>
          </table:table-cell>
          <table:table-cell office:value-type="float" office:value="242344.47" table:style-name="ce8">
            <text:p>242.344,47</text:p>
          </table:table-cell>
          <table:table-cell office:value-type="float" office:value="9548.44" table:style-name="ce8">
            <text:p>9.548,44</text:p>
          </table:table-cell>
          <table:table-cell office:value-type="float" office:value="76561.06" table:style-name="ce8">
            <text:p>76.561,06</text:p>
          </table:table-cell>
          <table:table-cell office:value-type="float" office:value="297118.21999999997" table:style-name="ce8">
            <text:p>297.118,22</text:p>
          </table:table-cell>
          <table:table-cell office:value-type="float" office:value="54202.74" table:style-name="ce8">
            <text:p>54.202,74</text:p>
          </table:table-cell>
          <table:table-cell office:value-type="float" office:value="13714.5" table:style-name="ce8">
            <text:p>13.714,50</text:p>
          </table:table-cell>
          <table:table-cell office:value-type="float" office:value="2124094.8199999998" table:style-name="ce8">
            <text:p>2.124.094,82</text:p>
          </table:table-cell>
          <table:table-cell office:value-type="float" office:value="2220.14" table:style-name="ce8">
            <text:p>2.220,14</text:p>
          </table:table-cell>
          <table:table-cell office:value-type="float" office:value="76890995.709999993" table:style-name="ce8">
            <text:p>76.890.995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2</text:p>
          </table:table-cell>
          <table:table-cell office:value-type="string" table:style-name="ce1">
            <text:p>Medicina generale - prestazioni erogate nelle cure domicil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1359.25" table:style-name="ce8">
            <text:p>1.511.359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1359.25" table:style-name="ce8">
            <text:p>1.511.359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3</text:p>
          </table:table-cell>
          <table:table-cell office:value-type="string" table:style-name="ce1">
            <text:p>Medicina generale - prestazioni erogate presso strutture residenziali e semi-residenzi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5500.02" table:style-name="ce8">
            <text:p>425.500,0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5500.02" table:style-name="ce8">
            <text:p>425.500,0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4</text:p>
          </table:table-cell>
          <table:table-cell office:value-type="string" table:style-name="ce1">
            <text:p>Medicina generale - programmi vaccin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28478.2" table:style-name="ce8">
            <text:p>1.528.478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28478.2" table:style-name="ce8">
            <text:p>1.528.478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5</text:p>
          </table:table-cell>
          <table:table-cell office:value-type="string" table:style-name="ce1">
            <text:p>Medicina generale - attività presso UCC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16</text:p>
          </table:table-cell>
          <table:table-cell office:value-type="string" table:style-name="ce1">
            <text:p>Medicina generale - attività presso Ospedali di Comunità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A120</text:p>
          </table:table-cell>
          <table:table-cell office:value-type="string" table:style-name="ce9">
            <text:p>Pediatria di libera scelt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34688.470000001" table:style-name="ce10">
            <text:p>16.034.688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1116.52" table:style-name="ce10">
            <text:p>101.116,52</text:p>
          </table:table-cell>
          <table:table-cell office:value-type="float" office:value="0" table:style-name="ce10">
            <text:p>0,00</text:p>
          </table:table-cell>
          <table:table-cell office:value-type="float" office:value="16135804.99" table:style-name="ce10">
            <text:p>16.135.804,9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1</text:p>
          </table:table-cell>
          <table:table-cell office:value-type="string" table:style-name="ce1">
            <text:p>Pediatria di libera scelta - attività in conven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999271.16" table:style-name="ce8">
            <text:p>15.999.271,1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116.52" table:style-name="ce8">
            <text:p>101.116,52</text:p>
          </table:table-cell>
          <table:table-cell office:value-type="float" office:value="0" table:style-name="ce8">
            <text:p>0,00</text:p>
          </table:table-cell>
          <table:table-cell office:value-type="float" office:value="16100387.68" table:style-name="ce8">
            <text:p>16.100.387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2</text:p>
          </table:table-cell>
          <table:table-cell office:value-type="string" table:style-name="ce1">
            <text:p>Pediatria di libera scelta - prestazioni erogate nelle cure domicil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17.31" table:style-name="ce8">
            <text:p>35.417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17.31" table:style-name="ce8">
            <text:p>35.417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3</text:p>
          </table:table-cell>
          <table:table-cell office:value-type="string" table:style-name="ce1">
            <text:p>Pediatria di libera scelta - programmi vaccin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4</text:p>
          </table:table-cell>
          <table:table-cell office:value-type="string" table:style-name="ce1">
            <text:p>Pediatria di libera scelta - attività presso UCC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25</text:p>
          </table:table-cell>
          <table:table-cell office:value-type="string" table:style-name="ce1">
            <text:p>Pediatria di libera scelta - attività presso Ospedali di Comunità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A130</text:p>
          </table:table-cell>
          <table:table-cell office:value-type="string" table:style-name="ce9">
            <text:p>Altra assistenza sanitaria di base</text:p>
          </table:table-cell>
          <table:table-cell office:value-type="float" office:value="718761.74" table:style-name="ce10">
            <text:p>718.761,74</text:p>
          </table:table-cell>
          <table:table-cell office:value-type="float" office:value="282745.76" table:style-name="ce10">
            <text:p>282.745,76</text:p>
          </table:table-cell>
          <table:table-cell office:value-type="float" office:value="109454.9" table:style-name="ce10">
            <text:p>109.454,90</text:p>
          </table:table-cell>
          <table:table-cell office:value-type="float" office:value="1470950.34" table:style-name="ce10">
            <text:p>1.470.950,34</text:p>
          </table:table-cell>
          <table:table-cell office:value-type="float" office:value="20975295.649999999" table:style-name="ce10">
            <text:p>20.975.295,65</text:p>
          </table:table-cell>
          <table:table-cell office:value-type="float" office:value="10564291.83" table:style-name="ce10">
            <text:p>10.564.291,83</text:p>
          </table:table-cell>
          <table:table-cell office:value-type="float" office:value="78038.899999999994" table:style-name="ce10">
            <text:p>78.038,90</text:p>
          </table:table-cell>
          <table:table-cell office:value-type="float" office:value="3289711.92" table:style-name="ce10">
            <text:p>3.289.711,92</text:p>
          </table:table-cell>
          <table:table-cell office:value-type="float" office:value="5876710.2599999998" table:style-name="ce10">
            <text:p>5.876.710,26</text:p>
          </table:table-cell>
          <table:table-cell office:value-type="float" office:value="1934068.75" table:style-name="ce10">
            <text:p>1.934.068,75</text:p>
          </table:table-cell>
          <table:table-cell office:value-type="float" office:value="112087.86" table:style-name="ce10">
            <text:p>112.087,86</text:p>
          </table:table-cell>
          <table:table-cell office:value-type="float" office:value="520541.54" table:style-name="ce10">
            <text:p>520.541,54</text:p>
          </table:table-cell>
          <table:table-cell office:value-type="float" office:value="18145.099999999999" table:style-name="ce10">
            <text:p>18.145,10</text:p>
          </table:table-cell>
          <table:table-cell office:value-type="float" office:value="45950804.549999997" table:style-name="ce10">
            <text:p>45.950.804,5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31</text:p>
          </table:table-cell>
          <table:table-cell office:value-type="string" table:style-name="ce1">
            <text:p>Altra assistenza sanitaria di base - UCCP</text:p>
          </table:table-cell>
          <table:table-cell office:value-type="float" office:value="600323.52" table:style-name="ce8">
            <text:p>600.323,52</text:p>
          </table:table-cell>
          <table:table-cell office:value-type="float" office:value="258428.95" table:style-name="ce8">
            <text:p>258.428,95</text:p>
          </table:table-cell>
          <table:table-cell office:value-type="float" office:value="101913.33" table:style-name="ce8">
            <text:p>101.913,33</text:p>
          </table:table-cell>
          <table:table-cell office:value-type="float" office:value="1299969.8899999999" table:style-name="ce8">
            <text:p>1.299.969,89</text:p>
          </table:table-cell>
          <table:table-cell office:value-type="float" office:value="20834062.539999999" table:style-name="ce8">
            <text:p>20.834.062,54</text:p>
          </table:table-cell>
          <table:table-cell office:value-type="float" office:value="9797118.1699999999" table:style-name="ce8">
            <text:p>9.797.118,17</text:p>
          </table:table-cell>
          <table:table-cell office:value-type="float" office:value="73316.56" table:style-name="ce8">
            <text:p>73.316,56</text:p>
          </table:table-cell>
          <table:table-cell office:value-type="float" office:value="2973972.05" table:style-name="ce8">
            <text:p>2.973.972,05</text:p>
          </table:table-cell>
          <table:table-cell office:value-type="float" office:value="5729768.9699999997" table:style-name="ce8">
            <text:p>5.729.768,97</text:p>
          </table:table-cell>
          <table:table-cell office:value-type="float" office:value="1907943.45" table:style-name="ce8">
            <text:p>1.907.943,45</text:p>
          </table:table-cell>
          <table:table-cell office:value-type="float" office:value="105305.13" table:style-name="ce8">
            <text:p>105.305,13</text:p>
          </table:table-cell>
          <table:table-cell office:value-type="float" office:value="489036.91" table:style-name="ce8">
            <text:p>489.036,91</text:p>
          </table:table-cell>
          <table:table-cell office:value-type="float" office:value="17047.09" table:style-name="ce8">
            <text:p>17.047,09</text:p>
          </table:table-cell>
          <table:table-cell office:value-type="float" office:value="44188206.560000002" table:style-name="ce8">
            <text:p>44.188.206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A132</text:p>
          </table:table-cell>
          <table:table-cell office:value-type="string" table:style-name="ce1">
            <text:p>Altra assistenza sanitaria di base - Ospedali di Comunità</text:p>
          </table:table-cell>
          <table:table-cell office:value-type="float" office:value="118438.22" table:style-name="ce8">
            <text:p>118.438,22</text:p>
          </table:table-cell>
          <table:table-cell office:value-type="float" office:value="24316.81" table:style-name="ce8">
            <text:p>24.316,81</text:p>
          </table:table-cell>
          <table:table-cell office:value-type="float" office:value="7541.57" table:style-name="ce8">
            <text:p>7.541,57</text:p>
          </table:table-cell>
          <table:table-cell office:value-type="float" office:value="170980.45" table:style-name="ce8">
            <text:p>170.980,45</text:p>
          </table:table-cell>
          <table:table-cell office:value-type="float" office:value="141233.10999999999" table:style-name="ce8">
            <text:p>141.233,11</text:p>
          </table:table-cell>
          <table:table-cell office:value-type="float" office:value="767173.66" table:style-name="ce8">
            <text:p>767.173,66</text:p>
          </table:table-cell>
          <table:table-cell office:value-type="float" office:value="4722.34" table:style-name="ce8">
            <text:p>4.722,34</text:p>
          </table:table-cell>
          <table:table-cell office:value-type="float" office:value="315739.87" table:style-name="ce8">
            <text:p>315.739,87</text:p>
          </table:table-cell>
          <table:table-cell office:value-type="float" office:value="146941.29" table:style-name="ce8">
            <text:p>146.941,29</text:p>
          </table:table-cell>
          <table:table-cell office:value-type="float" office:value="26125.3" table:style-name="ce8">
            <text:p>26.125,30</text:p>
          </table:table-cell>
          <table:table-cell office:value-type="float" office:value="6782.73" table:style-name="ce8">
            <text:p>6.782,73</text:p>
          </table:table-cell>
          <table:table-cell office:value-type="float" office:value="31504.63" table:style-name="ce8">
            <text:p>31.504,63</text:p>
          </table:table-cell>
          <table:table-cell office:value-type="float" office:value="1098.01" table:style-name="ce8">
            <text:p>1.098,01</text:p>
          </table:table-cell>
          <table:table-cell office:value-type="float" office:value="1762597.99" table:style-name="ce8">
            <text:p>1.762.597,9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B100</text:p>
          </table:table-cell>
          <table:table-cell office:value-type="string" table:style-name="ce1">
            <text:p>Continuità assistenzialle</text:p>
          </table:table-cell>
          <table:table-cell office:value-type="float" office:value="135789.03" table:style-name="ce8">
            <text:p>135.789,03</text:p>
          </table:table-cell>
          <table:table-cell office:value-type="float" office:value="147241.34" table:style-name="ce8">
            <text:p>147.241,34</text:p>
          </table:table-cell>
          <table:table-cell office:value-type="float" office:value="8981518.2699999996" table:style-name="ce8">
            <text:p>8.981.518,27</text:p>
          </table:table-cell>
          <table:table-cell office:value-type="float" office:value="3629.5" table:style-name="ce8">
            <text:p>3.629,50</text:p>
          </table:table-cell>
          <table:table-cell office:value-type="float" office:value="9544.8700000000008" table:style-name="ce8">
            <text:p>9.544,8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147.73" table:style-name="ce8">
            <text:p>14.147,73</text:p>
          </table:table-cell>
          <table:table-cell office:value-type="float" office:value="0" table:style-name="ce8">
            <text:p>0,00</text:p>
          </table:table-cell>
          <table:table-cell office:value-type="float" office:value="403535.21" table:style-name="ce8">
            <text:p>403.535,21</text:p>
          </table:table-cell>
          <table:table-cell office:value-type="float" office:value="0" table:style-name="ce8">
            <text:p>0,00</text:p>
          </table:table-cell>
          <table:table-cell office:value-type="float" office:value="9695405.9499999993" table:style-name="ce8">
            <text:p>9.695.405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C100</text:p>
          </table:table-cell>
          <table:table-cell office:value-type="string" table:style-name="ce1">
            <text:p>Assistenza ai turisti</text:p>
          </table:table-cell>
          <table:table-cell office:value-type="float" office:value="0" table:style-name="ce8">
            <text:p>0,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20450" table:style-name="ce8">
            <text:p>20.450,00</text:p>
          </table:table-cell>
          <table:table-cell office:value-type="float" office:value="0" table:style-name="ce8">
            <text:p>0,00</text:p>
          </table:table-cell>
          <table:table-cell office:value-type="float" office:value="239.12" table:style-name="ce8">
            <text:p>239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689.189999999999" table:style-name="ce8">
            <text:p>20.689,1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D100</text:p>
          </table:table-cell>
          <table:table-cell office:value-type="string" table:style-name="ce1">
            <text:p>Emergenza sanitaria territoriale</text:p>
          </table:table-cell>
          <table:table-cell office:value-type="float" office:value="554266.81999999995" table:style-name="ce8">
            <text:p>554.266,82</text:p>
          </table:table-cell>
          <table:table-cell office:value-type="float" office:value="221901.17" table:style-name="ce8">
            <text:p>221.901,17</text:p>
          </table:table-cell>
          <table:table-cell office:value-type="float" office:value="31095212.969999999" table:style-name="ce8">
            <text:p>31.095.212,97</text:p>
          </table:table-cell>
          <table:table-cell office:value-type="float" office:value="676230.34" table:style-name="ce8">
            <text:p>676.230,34</text:p>
          </table:table-cell>
          <table:table-cell office:value-type="float" office:value="6982879.2199999997" table:style-name="ce8">
            <text:p>6.982.879,22</text:p>
          </table:table-cell>
          <table:table-cell office:value-type="float" office:value="8570862.0099999998" table:style-name="ce8">
            <text:p>8.570.862,01</text:p>
          </table:table-cell>
          <table:table-cell office:value-type="float" office:value="170528.02" table:style-name="ce8">
            <text:p>170.528,02</text:p>
          </table:table-cell>
          <table:table-cell office:value-type="float" office:value="1606606.12" table:style-name="ce8">
            <text:p>1.606.606,12</text:p>
          </table:table-cell>
          <table:table-cell office:value-type="float" office:value="1274144.23" table:style-name="ce8">
            <text:p>1.274.144,23</text:p>
          </table:table-cell>
          <table:table-cell office:value-type="float" office:value="488979.87" table:style-name="ce8">
            <text:p>488.979,87</text:p>
          </table:table-cell>
          <table:table-cell office:value-type="float" office:value="87469.53" table:style-name="ce8">
            <text:p>87.469,53</text:p>
          </table:table-cell>
          <table:table-cell office:value-type="float" office:value="420342.56" table:style-name="ce8">
            <text:p>420.342,56</text:p>
          </table:table-cell>
          <table:table-cell office:value-type="float" office:value="14159.81" table:style-name="ce8">
            <text:p>14.159,81</text:p>
          </table:table-cell>
          <table:table-cell office:value-type="float" office:value="52163582.670000002" table:style-name="ce8">
            <text:p>52.163.582,6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E100</text:p>
          </table:table-cell>
          <table:table-cell office:value-type="string" table:style-name="ce6">
            <text:p>Assistenza farmaceutica<text:s/></text:p>
          </table:table-cell>
          <table:table-cell office:value-type="float" office:value="78471285.400000006" table:style-name="ce7">
            <text:p>78.471.285,40</text:p>
          </table:table-cell>
          <table:table-cell office:value-type="float" office:value="117536.58" table:style-name="ce7">
            <text:p>117.536,58</text:p>
          </table:table-cell>
          <table:table-cell office:value-type="float" office:value="175830137.41999999" table:style-name="ce7">
            <text:p>175.830.137,42</text:p>
          </table:table-cell>
          <table:table-cell office:value-type="float" office:value="4596658.37" table:style-name="ce7">
            <text:p>4.596.658,37</text:p>
          </table:table-cell>
          <table:table-cell office:value-type="float" office:value="455512.16" table:style-name="ce7">
            <text:p>455.512,16</text:p>
          </table:table-cell>
          <table:table-cell office:value-type="float" office:value="1807734.68" table:style-name="ce7">
            <text:p>1.807.734,68</text:p>
          </table:table-cell>
          <table:table-cell office:value-type="float" office:value="8168.7" table:style-name="ce7">
            <text:p>8.168,70</text:p>
          </table:table-cell>
          <table:table-cell office:value-type="float" office:value="65497.14" table:style-name="ce7">
            <text:p>65.497,14</text:p>
          </table:table-cell>
          <table:table-cell office:value-type="float" office:value="254180.12" table:style-name="ce7">
            <text:p>254.180,12</text:p>
          </table:table-cell>
          <table:table-cell office:value-type="float" office:value="53935.44" table:style-name="ce7">
            <text:p>53.935,44</text:p>
          </table:table-cell>
          <table:table-cell office:value-type="float" office:value="11732.77" table:style-name="ce7">
            <text:p>11.732,77</text:p>
          </table:table-cell>
          <table:table-cell office:value-type="float" office:value="54496.69" table:style-name="ce7">
            <text:p>54.496,69</text:p>
          </table:table-cell>
          <table:table-cell office:value-type="float" office:value="1899.33" table:style-name="ce7">
            <text:p>1.899,33</text:p>
          </table:table-cell>
          <table:table-cell office:value-type="float" office:value="261728774.80000001" table:style-name="ce7">
            <text:p>261.728.774,8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E110</text:p>
          </table:table-cell>
          <table:table-cell office:value-type="string" table:style-name="ce1">
            <text:p>Assistenza farmaceutica erogata in regime di convenzione</text:p>
          </table:table-cell>
          <table:table-cell office:value-type="float" office:value="140324.17000000001" table:style-name="ce8">
            <text:p>140.324,17</text:p>
          </table:table-cell>
          <table:table-cell office:value-type="float" office:value="106476.37" table:style-name="ce8">
            <text:p>106.476,37</text:p>
          </table:table-cell>
          <table:table-cell office:value-type="float" office:value="105011378.14" table:style-name="ce8">
            <text:p>105.011.378,14</text:p>
          </table:table-cell>
          <table:table-cell office:value-type="float" office:value="48254.05" table:style-name="ce8">
            <text:p>48.254,05</text:p>
          </table:table-cell>
          <table:table-cell office:value-type="float" office:value="278104.74" table:style-name="ce8">
            <text:p>278.104,74</text:p>
          </table:table-cell>
          <table:table-cell office:value-type="float" office:value="691708.43" table:style-name="ce8">
            <text:p>691.708,43</text:p>
          </table:table-cell>
          <table:table-cell office:value-type="float" office:value="3125.76" table:style-name="ce8">
            <text:p>3.125,76</text:p>
          </table:table-cell>
          <table:table-cell office:value-type="float" office:value="25062.02" table:style-name="ce8">
            <text:p>25.062,02</text:p>
          </table:table-cell>
          <table:table-cell office:value-type="float" office:value="97259.64" table:style-name="ce8">
            <text:p>97.259,64</text:p>
          </table:table-cell>
          <table:table-cell office:value-type="float" office:value="19350.259999999998" table:style-name="ce8">
            <text:p>19.350,26</text:p>
          </table:table-cell>
          <table:table-cell office:value-type="float" office:value="4489.55" table:style-name="ce8">
            <text:p>4.489,55</text:p>
          </table:table-cell>
          <table:table-cell office:value-type="float" office:value="20853.189999999999" table:style-name="ce8">
            <text:p>20.853,19</text:p>
          </table:table-cell>
          <table:table-cell office:value-type="float" office:value="726.78" table:style-name="ce8">
            <text:p>726,78</text:p>
          </table:table-cell>
          <table:table-cell office:value-type="float" office:value="106447113.09999999" table:style-name="ce8">
            <text:p>106.447.113,1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E120</text:p>
          </table:table-cell>
          <table:table-cell office:value-type="string" table:style-name="ce9">
            <text:p>Assistenza farmaceutica - erogazione diretta a livello territoriale<text:s/></text:p>
          </table:table-cell>
          <table:table-cell office:value-type="float" office:value="69961202.760000005" table:style-name="ce10">
            <text:p>69.961.202,76</text:p>
          </table:table-cell>
          <table:table-cell office:value-type="float" office:value="10537.77" table:style-name="ce10">
            <text:p>10.537,77</text:p>
          </table:table-cell>
          <table:table-cell office:value-type="float" office:value="70818759.280000001" table:style-name="ce10">
            <text:p>70.818.759,28</text:p>
          </table:table-cell>
          <table:table-cell office:value-type="float" office:value="4543989.82" table:style-name="ce10">
            <text:p>4.543.989,82</text:p>
          </table:table-cell>
          <table:table-cell office:value-type="float" office:value="152664.12" table:style-name="ce10">
            <text:p>152.664,12</text:p>
          </table:table-cell>
          <table:table-cell office:value-type="float" office:value="1116026.25" table:style-name="ce10">
            <text:p>1.116.026,25</text:p>
          </table:table-cell>
          <table:table-cell office:value-type="float" office:value="5042.9399999999996" table:style-name="ce10">
            <text:p>5.042,94</text:p>
          </table:table-cell>
          <table:table-cell office:value-type="float" office:value="40435.120000000003" table:style-name="ce10">
            <text:p>40.435,12</text:p>
          </table:table-cell>
          <table:table-cell office:value-type="float" office:value="156920.48000000001" table:style-name="ce10">
            <text:p>156.920,48</text:p>
          </table:table-cell>
          <table:table-cell office:value-type="float" office:value="28499.75" table:style-name="ce10">
            <text:p>28.499,75</text:p>
          </table:table-cell>
          <table:table-cell office:value-type="float" office:value="7243.22" table:style-name="ce10">
            <text:p>7.243,22</text:p>
          </table:table-cell>
          <table:table-cell office:value-type="float" office:value="33643.5" table:style-name="ce10">
            <text:p>33.643,50</text:p>
          </table:table-cell>
          <table:table-cell office:value-type="float" office:value="1172.55" table:style-name="ce10">
            <text:p>1.172,55</text:p>
          </table:table-cell>
          <table:table-cell office:value-type="float" office:value="146876137.56" table:style-name="ce10">
            <text:p>146.876.13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E121</text:p>
          </table:table-cell>
          <table:table-cell office:value-type="string" table:style-name="ce1">
            <text:p>Assistenza farmaceutica - erogazione diretta a livello territoriale - Distribuzione diretta</text:p>
          </table:table-cell>
          <table:table-cell office:value-type="float" office:value="48879785.399999999" table:style-name="ce8">
            <text:p>48.879.785,40</text:p>
          </table:table-cell>
          <table:table-cell office:value-type="float" office:value="10537.77" table:style-name="ce8">
            <text:p>10.537,77</text:p>
          </table:table-cell>
          <table:table-cell office:value-type="float" office:value="66663951.909999996" table:style-name="ce8">
            <text:p>66.663.951,91</text:p>
          </table:table-cell>
          <table:table-cell office:value-type="float" office:value="4543989.82" table:style-name="ce8">
            <text:p>4.543.989,82</text:p>
          </table:table-cell>
          <table:table-cell office:value-type="float" office:value="152664.12" table:style-name="ce8">
            <text:p>152.664,12</text:p>
          </table:table-cell>
          <table:table-cell office:value-type="float" office:value="1116026.25" table:style-name="ce8">
            <text:p>1.116.026,25</text:p>
          </table:table-cell>
          <table:table-cell office:value-type="float" office:value="5042.9399999999996" table:style-name="ce8">
            <text:p>5.042,94</text:p>
          </table:table-cell>
          <table:table-cell office:value-type="float" office:value="40435.120000000003" table:style-name="ce8">
            <text:p>40.435,12</text:p>
          </table:table-cell>
          <table:table-cell office:value-type="float" office:value="156920.48000000001" table:style-name="ce8">
            <text:p>156.920,48</text:p>
          </table:table-cell>
          <table:table-cell office:value-type="float" office:value="28499.75" table:style-name="ce8">
            <text:p>28.499,75</text:p>
          </table:table-cell>
          <table:table-cell office:value-type="float" office:value="7243.22" table:style-name="ce8">
            <text:p>7.243,22</text:p>
          </table:table-cell>
          <table:table-cell office:value-type="float" office:value="33643.5" table:style-name="ce8">
            <text:p>33.643,50</text:p>
          </table:table-cell>
          <table:table-cell office:value-type="float" office:value="1172.55" table:style-name="ce8">
            <text:p>1.172,55</text:p>
          </table:table-cell>
          <table:table-cell office:value-type="float" office:value="121639912.83" table:style-name="ce8">
            <text:p>121.639.912,8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E122</text:p>
          </table:table-cell>
          <table:table-cell office:value-type="string" table:style-name="ce1">
            <text:p>Assistenza farmaceutica - erogazione diretta a livello territoriale - Distribuzione per conto</text:p>
          </table:table-cell>
          <table:table-cell office:value-type="float" office:value="21081417.359999999" table:style-name="ce8">
            <text:p>21.081.417,36</text:p>
          </table:table-cell>
          <table:table-cell office:value-type="float" office:value="0" table:style-name="ce8">
            <text:p>0,00</text:p>
          </table:table-cell>
          <table:table-cell office:value-type="float" office:value="4154807.37" table:style-name="ce8">
            <text:p>4.154.807,3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236224.73" table:style-name="ce8">
            <text:p>25.236.224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E130</text:p>
          </table:table-cell>
          <table:table-cell office:value-type="string" table:style-name="ce1">
            <text:p>Assistenza farmaceutica - erogazione diretta a livello ospedaliero<text:s/></text:p>
          </table:table-cell>
          <table:table-cell office:value-type="float" office:value="8369758.4699999997" table:style-name="ce8">
            <text:p>8.369.758,47</text:p>
          </table:table-cell>
          <table:table-cell office:value-type="float" office:value="522.44000000000005" table:style-name="ce8">
            <text:p>522,44</text:p>
          </table:table-cell>
          <table:table-cell office:value-type="float" office:value="0" table:style-name="ce8">
            <text:p>0,00</text:p>
          </table:table-cell>
          <table:table-cell office:value-type="float" office:value="4414.5" table:style-name="ce8">
            <text:p>4.414,50</text:p>
          </table:table-cell>
          <table:table-cell office:value-type="float" office:value="24743.3" table:style-name="ce8">
            <text:p>24.743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85.43" table:style-name="ce8">
            <text:p>6.085,4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05524.1400000006" table:style-name="ce8">
            <text:p>8.405.524,1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F100</text:p>
          </table:table-cell>
          <table:table-cell office:value-type="string" table:style-name="ce6">
            <text:p>Assistenza integrativa e protesica</text:p>
          </table:table-cell>
          <table:table-cell office:value-type="float" office:value="6777346.0800000001" table:style-name="ce7">
            <text:p>6.777.346,08</text:p>
          </table:table-cell>
          <table:table-cell office:value-type="float" office:value="12896.69" table:style-name="ce7">
            <text:p>12.896,69</text:p>
          </table:table-cell>
          <table:table-cell office:value-type="float" office:value="21749278.600000001" table:style-name="ce7">
            <text:p>21.749.278,60</text:p>
          </table:table-cell>
          <table:table-cell office:value-type="float" office:value="6581324.9800000004" table:style-name="ce7">
            <text:p>6.581.324,98</text:p>
          </table:table-cell>
          <table:table-cell office:value-type="float" office:value="1566972.43" table:style-name="ce7">
            <text:p>1.566.972,43</text:p>
          </table:table-cell>
          <table:table-cell office:value-type="float" office:value="112994.78" table:style-name="ce7">
            <text:p>112.994,78</text:p>
          </table:table-cell>
          <table:table-cell office:value-type="float" office:value="4452.07" table:style-name="ce7">
            <text:p>4.452,07</text:p>
          </table:table-cell>
          <table:table-cell office:value-type="float" office:value="100712.78" table:style-name="ce7">
            <text:p>100.712,78</text:p>
          </table:table-cell>
          <table:table-cell office:value-type="float" office:value="945778" table:style-name="ce7">
            <text:p>945.778,00</text:p>
          </table:table-cell>
          <table:table-cell office:value-type="float" office:value="82884.710000000006" table:style-name="ce7">
            <text:p>82.884,71</text:p>
          </table:table-cell>
          <table:table-cell office:value-type="float" office:value="6394.54" table:style-name="ce7">
            <text:p>6.394,54</text:p>
          </table:table-cell>
          <table:table-cell office:value-type="float" office:value="29701.54" table:style-name="ce7">
            <text:p>29.701,54</text:p>
          </table:table-cell>
          <table:table-cell office:value-type="float" office:value="1035.17" table:style-name="ce7">
            <text:p>1.035,17</text:p>
          </table:table-cell>
          <table:table-cell office:value-type="float" office:value="37971772.369999997" table:style-name="ce7">
            <text:p>37.971.772,3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F110</text:p>
          </table:table-cell>
          <table:table-cell office:value-type="string" table:style-name="ce9">
            <text:p>Assistenza integrativa <text:s/>- Totale</text:p>
          </table:table-cell>
          <table:table-cell office:value-type="float" office:value="6769409.6900000004" table:style-name="ce10">
            <text:p>6.769.409,69</text:p>
          </table:table-cell>
          <table:table-cell office:value-type="float" office:value="785.05" table:style-name="ce10">
            <text:p>785,05</text:p>
          </table:table-cell>
          <table:table-cell office:value-type="float" office:value="11080814.42" table:style-name="ce10">
            <text:p>11.080.814,42</text:p>
          </table:table-cell>
          <table:table-cell office:value-type="float" office:value="363252.79" table:style-name="ce10">
            <text:p>363.252,79</text:p>
          </table:table-cell>
          <table:table-cell office:value-type="float" office:value="248.19" table:style-name="ce10">
            <text:p>248,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271.94" table:style-name="ce10">
            <text:p>31.271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45782.079999998" table:style-name="ce10">
            <text:p>18.245.782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F111</text:p>
          </table:table-cell>
          <table:table-cell office:value-type="string" table:style-name="ce1">
            <text:p>Assistenza integrativa - Presidi per persone affette da malattia diabetica o da malattie<text:s/></text:p>
          </table:table-cell>
          <table:table-cell office:value-type="float" office:value="5853077.54" table:style-name="ce8">
            <text:p>5.853.077,54</text:p>
          </table:table-cell>
          <table:table-cell office:value-type="float" office:value="690.84" table:style-name="ce8">
            <text:p>690,84</text:p>
          </table:table-cell>
          <table:table-cell office:value-type="float" office:value="8742.7000000000007" table:style-name="ce8">
            <text:p>8.742,70</text:p>
          </table:table-cell>
          <table:table-cell office:value-type="float" office:value="319662.46000000002" table:style-name="ce8">
            <text:p>319.662,46</text:p>
          </table:table-cell>
          <table:table-cell office:value-type="float" office:value="218.41" table:style-name="ce8">
            <text:p>218,4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519.31" table:style-name="ce8">
            <text:p>27.519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09911.2599999998" table:style-name="ce8">
            <text:p>6.209.911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F112</text:p>
          </table:table-cell>
          <table:table-cell office:value-type="string" table:style-name="ce1">
            <text:p>Assistenza integrativa - Prodotti destinati ad una alimentazione particolare<text:s/></text:p>
          </table:table-cell>
          <table:table-cell office:value-type="float" office:value="177508.05" table:style-name="ce8">
            <text:p>177.508,05</text:p>
          </table:table-cell>
          <table:table-cell office:value-type="float" office:value="0" table:style-name="ce8">
            <text:p>0,00</text:p>
          </table:table-cell>
          <table:table-cell office:value-type="float" office:value="6675119.3600000003" table:style-name="ce8">
            <text:p>6.675.119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52627.4100000001" table:style-name="ce8">
            <text:p>6.852.627,4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F113</text:p>
          </table:table-cell>
          <table:table-cell office:value-type="string" table:style-name="ce1">
            <text:p>Assistenza integrativa -Dispositivi monouso forniti agli assistiti<text:s/></text:p>
          </table:table-cell>
          <table:table-cell office:value-type="float" office:value="738824.1" table:style-name="ce8">
            <text:p>738.824,10</text:p>
          </table:table-cell>
          <table:table-cell office:value-type="float" office:value="94.21" table:style-name="ce8">
            <text:p>94,21</text:p>
          </table:table-cell>
          <table:table-cell office:value-type="float" office:value="4396952.3600000003" table:style-name="ce8">
            <text:p>4.396.952,36</text:p>
          </table:table-cell>
          <table:table-cell office:value-type="float" office:value="43590.33" table:style-name="ce8">
            <text:p>43.590,33</text:p>
          </table:table-cell>
          <table:table-cell office:value-type="float" office:value="29.78" table:style-name="ce8">
            <text:p>29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52.63" table:style-name="ce8">
            <text:p>3.752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83243.41" table:style-name="ce8">
            <text:p>5.183.243,4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F120</text:p>
          </table:table-cell>
          <table:table-cell office:value-type="string" table:style-name="ce1">
            <text:p>Assistenza protesica</text:p>
          </table:table-cell>
          <table:table-cell office:value-type="float" office:value="7936.39" table:style-name="ce8">
            <text:p>7.936,39</text:p>
          </table:table-cell>
          <table:table-cell office:value-type="float" office:value="12111.64" table:style-name="ce8">
            <text:p>12.111,64</text:p>
          </table:table-cell>
          <table:table-cell office:value-type="float" office:value="10668464.18" table:style-name="ce8">
            <text:p>10.668.464,18</text:p>
          </table:table-cell>
          <table:table-cell office:value-type="float" office:value="6218072.1900000004" table:style-name="ce8">
            <text:p>6.218.072,19</text:p>
          </table:table-cell>
          <table:table-cell office:value-type="float" office:value="1566724.24" table:style-name="ce8">
            <text:p>1.566.724,24</text:p>
          </table:table-cell>
          <table:table-cell office:value-type="float" office:value="112994.78" table:style-name="ce8">
            <text:p>112.994,78</text:p>
          </table:table-cell>
          <table:table-cell office:value-type="float" office:value="4452.07" table:style-name="ce8">
            <text:p>4.452,07</text:p>
          </table:table-cell>
          <table:table-cell office:value-type="float" office:value="100712.78" table:style-name="ce8">
            <text:p>100.712,78</text:p>
          </table:table-cell>
          <table:table-cell office:value-type="float" office:value="945778" table:style-name="ce8">
            <text:p>945.778,00</text:p>
          </table:table-cell>
          <table:table-cell office:value-type="float" office:value="51612.77" table:style-name="ce8">
            <text:p>51.612,77</text:p>
          </table:table-cell>
          <table:table-cell office:value-type="float" office:value="6394.54" table:style-name="ce8">
            <text:p>6.394,54</text:p>
          </table:table-cell>
          <table:table-cell office:value-type="float" office:value="29701.54" table:style-name="ce8">
            <text:p>29.701,54</text:p>
          </table:table-cell>
          <table:table-cell office:value-type="float" office:value="1035.17" table:style-name="ce8">
            <text:p>1.035,17</text:p>
          </table:table-cell>
          <table:table-cell office:value-type="float" office:value="19725990.289999999" table:style-name="ce8">
            <text:p>19.725.990,2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G100</text:p>
          </table:table-cell>
          <table:table-cell office:value-type="string" table:style-name="ce6">
            <text:p>Assistenza specialistica ambulatoriale</text:p>
          </table:table-cell>
          <table:table-cell office:value-type="float" office:value="37150012.799999997" table:style-name="ce7">
            <text:p>37.150.012,80</text:p>
          </table:table-cell>
          <table:table-cell office:value-type="float" office:value="1106452.58" table:style-name="ce7">
            <text:p>1.106.452,58</text:p>
          </table:table-cell>
          <table:table-cell office:value-type="float" office:value="127835949.06" table:style-name="ce7">
            <text:p>127.835.949,06</text:p>
          </table:table-cell>
          <table:table-cell office:value-type="float" office:value="33340197.550000001" table:style-name="ce7">
            <text:p>33.340.197,55</text:p>
          </table:table-cell>
          <table:table-cell office:value-type="float" office:value="23736592.239999998" table:style-name="ce7">
            <text:p>23.736.592,24</text:p>
          </table:table-cell>
          <table:table-cell office:value-type="float" office:value="72710781.829999998" table:style-name="ce7">
            <text:p>72.710.781,83</text:p>
          </table:table-cell>
          <table:table-cell office:value-type="float" office:value="400420.71" table:style-name="ce7">
            <text:p>400.420,71</text:p>
          </table:table-cell>
          <table:table-cell office:value-type="float" office:value="8306500.5499999998" table:style-name="ce7">
            <text:p>8.306.500,55</text:p>
          </table:table-cell>
          <table:table-cell office:value-type="float" office:value="6491200.8399999999" table:style-name="ce7">
            <text:p>6.491.200,84</text:p>
          </table:table-cell>
          <table:table-cell office:value-type="float" office:value="8167736.1500000004" table:style-name="ce7">
            <text:p>8.167.736,15</text:p>
          </table:table-cell>
          <table:table-cell office:value-type="float" office:value="632716.66" table:style-name="ce7">
            <text:p>632.716,66</text:p>
          </table:table-cell>
          <table:table-cell office:value-type="float" office:value="3699177.56" table:style-name="ce7">
            <text:p>3.699.177,56</text:p>
          </table:table-cell>
          <table:table-cell office:value-type="float" office:value="93103.23" table:style-name="ce7">
            <text:p>93.103,23</text:p>
          </table:table-cell>
          <table:table-cell office:value-type="float" office:value="323670841.75999999" table:style-name="ce7">
            <text:p>323.670.841,7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G110</text:p>
          </table:table-cell>
          <table:table-cell office:value-type="string" table:style-name="ce9">
            <text:p>Assistenza specialistica ambulatoriale - Attività prodotta in ambito ospedaliero</text:p>
          </table:table-cell>
          <table:table-cell office:value-type="float" office:value="35919886.090000004" table:style-name="ce10">
            <text:p>35.919.886,09</text:p>
          </table:table-cell>
          <table:table-cell office:value-type="float" office:value="835341.43" table:style-name="ce10">
            <text:p>835.341,43</text:p>
          </table:table-cell>
          <table:table-cell office:value-type="float" office:value="4834401.0999999996" table:style-name="ce10">
            <text:p>4.834.401,10</text:p>
          </table:table-cell>
          <table:table-cell office:value-type="float" office:value="30313131.309999999" table:style-name="ce10">
            <text:p>30.313.131,31</text:p>
          </table:table-cell>
          <table:table-cell office:value-type="float" office:value="22482497.640000001" table:style-name="ce10">
            <text:p>22.482.497,64</text:p>
          </table:table-cell>
          <table:table-cell office:value-type="float" office:value="64761975.329999998" table:style-name="ce10">
            <text:p>64.761.975,33</text:p>
          </table:table-cell>
          <table:table-cell office:value-type="float" office:value="327974.84000000003" table:style-name="ce10">
            <text:p>327.974,84</text:p>
          </table:table-cell>
          <table:table-cell office:value-type="float" office:value="6975374.2199999997" table:style-name="ce10">
            <text:p>6.975.374,22</text:p>
          </table:table-cell>
          <table:table-cell office:value-type="float" office:value="4902442.97" table:style-name="ce10">
            <text:p>4.902.442,97</text:p>
          </table:table-cell>
          <table:table-cell office:value-type="float" office:value="7755698.1799999997" table:style-name="ce10">
            <text:p>7.755.698,18</text:p>
          </table:table-cell>
          <table:table-cell office:value-type="float" office:value="471072.78" table:style-name="ce10">
            <text:p>471.072,78</text:p>
          </table:table-cell>
          <table:table-cell office:value-type="float" office:value="2221157.35" table:style-name="ce10">
            <text:p>2.221.157,35</text:p>
          </table:table-cell>
          <table:table-cell office:value-type="float" office:value="76258.58" table:style-name="ce10">
            <text:p>76.258,58</text:p>
          </table:table-cell>
          <table:table-cell office:value-type="float" office:value="181877211.81999999" table:style-name="ce10">
            <text:p>181.877.211,8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1</text:p>
          </table:table-cell>
          <table:table-cell office:value-type="string" table:style-name="ce1">
            <text:p>Assistenza specialistica ambulatoriale - Attività prodotta in ambito ospedaliero - attività di laboratorio<text:s/></text:p>
          </table:table-cell>
          <table:table-cell office:value-type="float" office:value="13493351.689999999" table:style-name="ce8">
            <text:p>13.493.351,69</text:p>
          </table:table-cell>
          <table:table-cell office:value-type="float" office:value="132830.89000000001" table:style-name="ce8">
            <text:p>132.830,89</text:p>
          </table:table-cell>
          <table:table-cell office:value-type="float" office:value="4157147" table:style-name="ce8">
            <text:p>4.157.147,00</text:p>
          </table:table-cell>
          <table:table-cell office:value-type="float" office:value="13747253.060000001" table:style-name="ce8">
            <text:p>13.747.253,06</text:p>
          </table:table-cell>
          <table:table-cell office:value-type="float" office:value="4933895.9800000004" table:style-name="ce8">
            <text:p>4.933.895,98</text:p>
          </table:table-cell>
          <table:table-cell office:value-type="float" office:value="13955416.369999999" table:style-name="ce8">
            <text:p>13.955.416,37</text:p>
          </table:table-cell>
          <table:table-cell office:value-type="float" office:value="69924.289999999994" table:style-name="ce8">
            <text:p>69.924,29</text:p>
          </table:table-cell>
          <table:table-cell office:value-type="float" office:value="1212903.67" table:style-name="ce8">
            <text:p>1.212.903,67</text:p>
          </table:table-cell>
          <table:table-cell office:value-type="float" office:value="1171282.54" table:style-name="ce8">
            <text:p>1.171.282,54</text:p>
          </table:table-cell>
          <table:table-cell office:value-type="float" office:value="1505596.34" table:style-name="ce8">
            <text:p>1.505.596,34</text:p>
          </table:table-cell>
          <table:table-cell office:value-type="float" office:value="100432.8" table:style-name="ce8">
            <text:p>100.432,80</text:p>
          </table:table-cell>
          <table:table-cell office:value-type="float" office:value="475755.55" table:style-name="ce8">
            <text:p>475.755,55</text:p>
          </table:table-cell>
          <table:table-cell office:value-type="float" office:value="16258.34" table:style-name="ce8">
            <text:p>16.258,34</text:p>
          </table:table-cell>
          <table:table-cell office:value-type="float" office:value="54972048.520000003" table:style-name="ce8">
            <text:p>54.972.048,5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2</text:p>
          </table:table-cell>
          <table:table-cell office:value-type="string" table:style-name="ce1">
            <text:p>Assistenza specialistica ambulatoriale - Attività prodotta in ambito ospedaliero - diagnostica strumentale</text:p>
          </table:table-cell>
          <table:table-cell office:value-type="float" office:value="3124386.63" table:style-name="ce8">
            <text:p>3.124.386,63</text:p>
          </table:table-cell>
          <table:table-cell office:value-type="float" office:value="146282.85999999999" table:style-name="ce8">
            <text:p>146.282,86</text:p>
          </table:table-cell>
          <table:table-cell office:value-type="float" office:value="91853.24" table:style-name="ce8">
            <text:p>91.853,24</text:p>
          </table:table-cell>
          <table:table-cell office:value-type="float" office:value="2139147.09" table:style-name="ce8">
            <text:p>2.139.147,09</text:p>
          </table:table-cell>
          <table:table-cell office:value-type="float" office:value="4169793.54" table:style-name="ce8">
            <text:p>4.169.793,54</text:p>
          </table:table-cell>
          <table:table-cell office:value-type="float" office:value="12111874.73" table:style-name="ce8">
            <text:p>12.111.874,73</text:p>
          </table:table-cell>
          <table:table-cell office:value-type="float" office:value="62047.15" table:style-name="ce8">
            <text:p>62.047,15</text:p>
          </table:table-cell>
          <table:table-cell office:value-type="float" office:value="1576786.6" table:style-name="ce8">
            <text:p>1.576.786,60</text:p>
          </table:table-cell>
          <table:table-cell office:value-type="float" office:value="810250.14" table:style-name="ce8">
            <text:p>810.250,14</text:p>
          </table:table-cell>
          <table:table-cell office:value-type="float" office:value="1618953.99" table:style-name="ce8">
            <text:p>1.618.953,99</text:p>
          </table:table-cell>
          <table:table-cell office:value-type="float" office:value="89118.8" table:style-name="ce8">
            <text:p>89.118,80</text:p>
          </table:table-cell>
          <table:table-cell office:value-type="float" office:value="419469.34" table:style-name="ce8">
            <text:p>419.469,34</text:p>
          </table:table-cell>
          <table:table-cell office:value-type="float" office:value="14426.8" table:style-name="ce8">
            <text:p>14.426,80</text:p>
          </table:table-cell>
          <table:table-cell office:value-type="float" office:value="26374390.91" table:style-name="ce8">
            <text:p>26.374.390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3</text:p>
          </table:table-cell>
          <table:table-cell office:value-type="string" table:style-name="ce1">
            <text:p>Assistenza specialistica ambulatoriale - Attività prodotta in ambito ospedaliero - attività clinica</text:p>
          </table:table-cell>
          <table:table-cell office:value-type="float" office:value="19302147.77" table:style-name="ce8">
            <text:p>19.302.147,77</text:p>
          </table:table-cell>
          <table:table-cell office:value-type="float" office:value="556227.68000000005" table:style-name="ce8">
            <text:p>556.227,68</text:p>
          </table:table-cell>
          <table:table-cell office:value-type="float" office:value="585400.86" table:style-name="ce8">
            <text:p>585.400,86</text:p>
          </table:table-cell>
          <table:table-cell office:value-type="float" office:value="14426731.16" table:style-name="ce8">
            <text:p>14.426.731,16</text:p>
          </table:table-cell>
          <table:table-cell office:value-type="float" office:value="13378808.119999999" table:style-name="ce8">
            <text:p>13.378.808,12</text:p>
          </table:table-cell>
          <table:table-cell office:value-type="float" office:value="38694684.229999997" table:style-name="ce8">
            <text:p>38.694.684,23</text:p>
          </table:table-cell>
          <table:table-cell office:value-type="float" office:value="196003.4" table:style-name="ce8">
            <text:p>196.003,40</text:p>
          </table:table-cell>
          <table:table-cell office:value-type="float" office:value="4185683.95" table:style-name="ce8">
            <text:p>4.185.683,95</text:p>
          </table:table-cell>
          <table:table-cell office:value-type="float" office:value="2920910.29" table:style-name="ce8">
            <text:p>2.920.910,29</text:p>
          </table:table-cell>
          <table:table-cell office:value-type="float" office:value="4631147.8499999996" table:style-name="ce8">
            <text:p>4.631.147,85</text:p>
          </table:table-cell>
          <table:table-cell office:value-type="float" office:value="281521.18" table:style-name="ce8">
            <text:p>281.521,18</text:p>
          </table:table-cell>
          <table:table-cell office:value-type="float" office:value="1325932.46" table:style-name="ce8">
            <text:p>1.325.932,46</text:p>
          </table:table-cell>
          <table:table-cell office:value-type="float" office:value="45573.440000000002" table:style-name="ce8">
            <text:p>45.573,44</text:p>
          </table:table-cell>
          <table:table-cell office:value-type="float" office:value="100530772.39" table:style-name="ce8">
            <text:p>100.530.772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4</text:p>
          </table:table-cell>
          <table:table-cell office:value-type="string" table:style-name="ce1">
            <text:p>Assistenza specialistica ambulatoriale - Attività prodotta in ambito ospedaliero - farmac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15</text:p>
          </table:table-cell>
          <table:table-cell office:value-type="string" table:style-name="ce1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G120</text:p>
          </table:table-cell>
          <table:table-cell office:value-type="string" table:style-name="ce9">
            <text:p>Assistenza specialistica ambulatoriale - Attività prodotta in ambito distrettuale e da terzi</text:p>
          </table:table-cell>
          <table:table-cell office:value-type="float" office:value="1230126.71" table:style-name="ce10">
            <text:p>1.230.126,71</text:p>
          </table:table-cell>
          <table:table-cell office:value-type="float" office:value="271111.15000000002" table:style-name="ce10">
            <text:p>271.111,15</text:p>
          </table:table-cell>
          <table:table-cell office:value-type="float" office:value="117132404.09999999" table:style-name="ce10">
            <text:p>117.132.404,10</text:p>
          </table:table-cell>
          <table:table-cell office:value-type="float" office:value="3027066.24" table:style-name="ce10">
            <text:p>3.027.066,24</text:p>
          </table:table-cell>
          <table:table-cell office:value-type="float" office:value="1254094.6000000001" table:style-name="ce10">
            <text:p>1.254.094,60</text:p>
          </table:table-cell>
          <table:table-cell office:value-type="float" office:value="7948806.5" table:style-name="ce10">
            <text:p>7.948.806,50</text:p>
          </table:table-cell>
          <table:table-cell office:value-type="float" office:value="72445.87" table:style-name="ce10">
            <text:p>72.445,87</text:p>
          </table:table-cell>
          <table:table-cell office:value-type="float" office:value="1331126.33" table:style-name="ce10">
            <text:p>1.331.126,33</text:p>
          </table:table-cell>
          <table:table-cell office:value-type="float" office:value="1588757.87" table:style-name="ce10">
            <text:p>1.588.757,87</text:p>
          </table:table-cell>
          <table:table-cell office:value-type="float" office:value="412037.97" table:style-name="ce10">
            <text:p>412.037,97</text:p>
          </table:table-cell>
          <table:table-cell office:value-type="float" office:value="161643.88" table:style-name="ce10">
            <text:p>161.643,88</text:p>
          </table:table-cell>
          <table:table-cell office:value-type="float" office:value="1478020.21" table:style-name="ce10">
            <text:p>1.478.020,21</text:p>
          </table:table-cell>
          <table:table-cell office:value-type="float" office:value="16844.650000000001" table:style-name="ce10">
            <text:p>16.844,65</text:p>
          </table:table-cell>
          <table:table-cell office:value-type="float" office:value="135924486.08000001" table:style-name="ce10">
            <text:p>135.924.486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1</text:p>
          </table:table-cell>
          <table:table-cell office:value-type="string" table:style-name="ce1">
            <text:p>Assistenza specialistica ambulatoriale - <text:s/>Attività prodotta in ambito distrettuale e da terzi - attività di laboratorio<text:s/></text:p>
          </table:table-cell>
          <table:table-cell office:value-type="float" office:value="265310.76" table:style-name="ce8">
            <text:p>265.310,76</text:p>
          </table:table-cell>
          <table:table-cell office:value-type="float" office:value="27353.13" table:style-name="ce8">
            <text:p>27.353,13</text:p>
          </table:table-cell>
          <table:table-cell office:value-type="float" office:value="1185206.94" table:style-name="ce8">
            <text:p>1.185.206,94</text:p>
          </table:table-cell>
          <table:table-cell office:value-type="float" office:value="42.7" table:style-name="ce8">
            <text:p>42,70</text:p>
          </table:table-cell>
          <table:table-cell office:value-type="float" office:value="3980.12" table:style-name="ce8">
            <text:p>3.98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48.53" table:style-name="ce8">
            <text:p>4.948,53</text:p>
          </table:table-cell>
          <table:table-cell office:value-type="float" office:value="1002.67" table:style-name="ce8">
            <text:p>1.002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87844.85" table:style-name="ce8">
            <text:p>1.487.844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2</text:p>
          </table:table-cell>
          <table:table-cell office:value-type="string" table:style-name="ce1">
            <text:p>Assistenza specialistica ambulatoriale - <text:s/>Attività prodotta in ambito distrettuale e da terzi - diagnostica strumentale</text:p>
          </table:table-cell>
          <table:table-cell office:value-type="float" office:value="11962.31" table:style-name="ce8">
            <text:p>11.962,31</text:p>
          </table:table-cell>
          <table:table-cell office:value-type="float" office:value="8529.3700000000008" table:style-name="ce8">
            <text:p>8.529,37</text:p>
          </table:table-cell>
          <table:table-cell office:value-type="float" office:value="18764768.059999999" table:style-name="ce8">
            <text:p>18.764.768,06</text:p>
          </table:table-cell>
          <table:table-cell office:value-type="float" office:value="1619580.78" table:style-name="ce8">
            <text:p>1.619.580,78</text:p>
          </table:table-cell>
          <table:table-cell office:value-type="float" office:value="48586.22" table:style-name="ce8">
            <text:p>48.586,22</text:p>
          </table:table-cell>
          <table:table-cell office:value-type="float" office:value="792405.43" table:style-name="ce8">
            <text:p>792.405,43</text:p>
          </table:table-cell>
          <table:table-cell office:value-type="float" office:value="3145.27" table:style-name="ce8">
            <text:p>3.145,27</text:p>
          </table:table-cell>
          <table:table-cell office:value-type="float" office:value="51338.879999999997" table:style-name="ce8">
            <text:p>51.338,88</text:p>
          </table:table-cell>
          <table:table-cell office:value-type="float" office:value="66173.490000000005" table:style-name="ce8">
            <text:p>66.173,49</text:p>
          </table:table-cell>
          <table:table-cell office:value-type="float" office:value="52201.81" table:style-name="ce8">
            <text:p>52.201,81</text:p>
          </table:table-cell>
          <table:table-cell office:value-type="float" office:value="6872.43" table:style-name="ce8">
            <text:p>6.872,43</text:p>
          </table:table-cell>
          <table:table-cell office:value-type="float" office:value="20741.330000000002" table:style-name="ce8">
            <text:p>20.741,33</text:p>
          </table:table-cell>
          <table:table-cell office:value-type="float" office:value="731.32" table:style-name="ce8">
            <text:p>731,32</text:p>
          </table:table-cell>
          <table:table-cell office:value-type="float" office:value="21447036.699999999" table:style-name="ce8">
            <text:p>21.447.036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3</text:p>
          </table:table-cell>
          <table:table-cell office:value-type="string" table:style-name="ce1">
            <text:p>Assistenza specialistica ambulatoriale - <text:s/>Attività prodotta in ambito distrettuale e da terzi - attività clinica</text:p>
          </table:table-cell>
          <table:table-cell office:value-type="float" office:value="952853.64" table:style-name="ce8">
            <text:p>952.853,64</text:p>
          </table:table-cell>
          <table:table-cell office:value-type="float" office:value="235228.65" table:style-name="ce8">
            <text:p>235.228,65</text:p>
          </table:table-cell>
          <table:table-cell office:value-type="float" office:value="78028546.879999995" table:style-name="ce8">
            <text:p>78.028.546,88</text:p>
          </table:table-cell>
          <table:table-cell office:value-type="float" office:value="1407442.76" table:style-name="ce8">
            <text:p>1.407.442,76</text:p>
          </table:table-cell>
          <table:table-cell office:value-type="float" office:value="1201528.26" table:style-name="ce8">
            <text:p>1.201.528,26</text:p>
          </table:table-cell>
          <table:table-cell office:value-type="float" office:value="7156401.0700000003" table:style-name="ce8">
            <text:p>7.156.401,07</text:p>
          </table:table-cell>
          <table:table-cell office:value-type="float" office:value="69300.600000000006" table:style-name="ce8">
            <text:p>69.300,60</text:p>
          </table:table-cell>
          <table:table-cell office:value-type="float" office:value="1279787.45" table:style-name="ce8">
            <text:p>1.279.787,45</text:p>
          </table:table-cell>
          <table:table-cell office:value-type="float" office:value="1522584.38" table:style-name="ce8">
            <text:p>1.522.584,38</text:p>
          </table:table-cell>
          <table:table-cell office:value-type="float" office:value="354887.63" table:style-name="ce8">
            <text:p>354.887,63</text:p>
          </table:table-cell>
          <table:table-cell office:value-type="float" office:value="153768.78" table:style-name="ce8">
            <text:p>153.768,78</text:p>
          </table:table-cell>
          <table:table-cell office:value-type="float" office:value="1457278.88" table:style-name="ce8">
            <text:p>1.457.278,88</text:p>
          </table:table-cell>
          <table:table-cell office:value-type="float" office:value="16113.33" table:style-name="ce8">
            <text:p>16.113,33</text:p>
          </table:table-cell>
          <table:table-cell office:value-type="float" office:value="93835722.310000002" table:style-name="ce8">
            <text:p>93.835.722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4</text:p>
          </table:table-cell>
          <table:table-cell office:value-type="string" table:style-name="ce1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153882.219999999" table:style-name="ce8">
            <text:p>19.153.88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153882.219999999" table:style-name="ce8">
            <text:p>19.153.882,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25</text:p>
          </table:table-cell>
          <table:table-cell office:value-type="string" table:style-name="ce1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G130</text:p>
          </table:table-cell>
          <table:table-cell office:value-type="string" table:style-name="ce1">
            <text:p>Assistenza specialistica ambulatoriale - trasporto ut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69143.8600000003" table:style-name="ce8">
            <text:p>5.869.143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69143.8600000003" table:style-name="ce8">
            <text:p>5.869.143,8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H100</text:p>
          </table:table-cell>
          <table:table-cell office:value-type="string" table:style-name="ce6">
            <text:p>Assistenza sociosanitaria distrettuale, domiciliare e territoriale</text:p>
          </table:table-cell>
          <table:table-cell office:value-type="float" office:value="2190193.77" table:style-name="ce7">
            <text:p>2.190.193,77</text:p>
          </table:table-cell>
          <table:table-cell office:value-type="float" office:value="623464.27" table:style-name="ce7">
            <text:p>623.464,27</text:p>
          </table:table-cell>
          <table:table-cell office:value-type="float" office:value="34209513.189999998" table:style-name="ce7">
            <text:p>34.209.513,19</text:p>
          </table:table-cell>
          <table:table-cell office:value-type="float" office:value="12796741.380000001" table:style-name="ce7">
            <text:p>12.796.741,38</text:p>
          </table:table-cell>
          <table:table-cell office:value-type="float" office:value="7591986.0199999996" table:style-name="ce7">
            <text:p>7.591.986,02</text:p>
          </table:table-cell>
          <table:table-cell office:value-type="float" office:value="60425133.979999997" table:style-name="ce7">
            <text:p>60.425.133,98</text:p>
          </table:table-cell>
          <table:table-cell office:value-type="float" office:value="300184.13" table:style-name="ce7">
            <text:p>300.184,13</text:p>
          </table:table-cell>
          <table:table-cell office:value-type="float" office:value="4249162" table:style-name="ce7">
            <text:p>4.249.162,00</text:p>
          </table:table-cell>
          <table:table-cell office:value-type="float" office:value="5783789.2800000003" table:style-name="ce7">
            <text:p>5.783.789,28</text:p>
          </table:table-cell>
          <table:table-cell office:value-type="float" office:value="2164663.25" table:style-name="ce7">
            <text:p>2.164.663,25</text:p>
          </table:table-cell>
          <table:table-cell office:value-type="float" office:value="455959.83" table:style-name="ce7">
            <text:p>455.959,83</text:p>
          </table:table-cell>
          <table:table-cell office:value-type="float" office:value="2435159.9500000002" table:style-name="ce7">
            <text:p>2.435.159,95</text:p>
          </table:table-cell>
          <table:table-cell office:value-type="float" office:value="69784.31" table:style-name="ce7">
            <text:p>69.784,31</text:p>
          </table:table-cell>
          <table:table-cell office:value-type="float" office:value="133295735.36" table:style-name="ce7">
            <text:p>133.295.735,3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H110</text:p>
          </table:table-cell>
          <table:table-cell office:value-type="string" table:style-name="ce9">
            <text:p>Assistenza sociosanitaria distrettuale, domiciliare e territoriale - Cure domiciliari</text:p>
          </table:table-cell>
          <table:table-cell office:value-type="float" office:value="1664045.33" table:style-name="ce10">
            <text:p>1.664.045,33</text:p>
          </table:table-cell>
          <table:table-cell office:value-type="float" office:value="224238.26" table:style-name="ce10">
            <text:p>224.238,26</text:p>
          </table:table-cell>
          <table:table-cell office:value-type="float" office:value="13019038.27" table:style-name="ce10">
            <text:p>13.019.038,27</text:p>
          </table:table-cell>
          <table:table-cell office:value-type="float" office:value="7770272.1900000004" table:style-name="ce10">
            <text:p>7.770.272,19</text:p>
          </table:table-cell>
          <table:table-cell office:value-type="float" office:value="1969834.98" table:style-name="ce10">
            <text:p>1.969.834,98</text:p>
          </table:table-cell>
          <table:table-cell office:value-type="float" office:value="13562526.630000001" table:style-name="ce10">
            <text:p>13.562.526,63</text:p>
          </table:table-cell>
          <table:table-cell office:value-type="float" office:value="62367.09" table:style-name="ce10">
            <text:p>62.367,09</text:p>
          </table:table-cell>
          <table:table-cell office:value-type="float" office:value="695830.6" table:style-name="ce10">
            <text:p>695.830,60</text:p>
          </table:table-cell>
          <table:table-cell office:value-type="float" office:value="1984617.71" table:style-name="ce10">
            <text:p>1.984.617,71</text:p>
          </table:table-cell>
          <table:table-cell office:value-type="float" office:value="341816.15" table:style-name="ce10">
            <text:p>341.816,15</text:p>
          </table:table-cell>
          <table:table-cell office:value-type="float" office:value="89741.88" table:style-name="ce10">
            <text:p>89.741,88</text:p>
          </table:table-cell>
          <table:table-cell office:value-type="float" office:value="416076.01" table:style-name="ce10">
            <text:p>416.076,01</text:p>
          </table:table-cell>
          <table:table-cell office:value-type="float" office:value="14501.19" table:style-name="ce10">
            <text:p>14.501,19</text:p>
          </table:table-cell>
          <table:table-cell office:value-type="float" office:value="41814906.289999999" table:style-name="ce10">
            <text:p>41.814.906,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11</text:p>
          </table:table-cell>
          <table:table-cell office:value-type="string" table:style-name="ce1">
            <text:p>Cure domiciliari</text:p>
          </table:table-cell>
          <table:table-cell office:value-type="float" office:value="993907.99" table:style-name="ce8">
            <text:p>993.907,99</text:p>
          </table:table-cell>
          <table:table-cell office:value-type="float" office:value="167315.51999999999" table:style-name="ce8">
            <text:p>167.315,52</text:p>
          </table:table-cell>
          <table:table-cell office:value-type="float" office:value="13012060.09" table:style-name="ce8">
            <text:p>13.012.060,09</text:p>
          </table:table-cell>
          <table:table-cell office:value-type="float" office:value="7694391.4400000004" table:style-name="ce8">
            <text:p>7.694.391,44</text:p>
          </table:table-cell>
          <table:table-cell office:value-type="float" office:value="1806121.13" table:style-name="ce8">
            <text:p>1.806.121,13</text:p>
          </table:table-cell>
          <table:table-cell office:value-type="float" office:value="12501038.18" table:style-name="ce8">
            <text:p>12.501.038,18</text:p>
          </table:table-cell>
          <table:table-cell office:value-type="float" office:value="57570.47" table:style-name="ce8">
            <text:p>57.570,47</text:p>
          </table:table-cell>
          <table:table-cell office:value-type="float" office:value="657371.19999999995" table:style-name="ce8">
            <text:p>657.371,20</text:p>
          </table:table-cell>
          <table:table-cell office:value-type="float" office:value="1835365.16" table:style-name="ce8">
            <text:p>1.835.365,16</text:p>
          </table:table-cell>
          <table:table-cell office:value-type="float" office:value="315158.57" table:style-name="ce8">
            <text:p>315.158,57</text:p>
          </table:table-cell>
          <table:table-cell office:value-type="float" office:value="82852.460000000006" table:style-name="ce8">
            <text:p>82.852,46</text:p>
          </table:table-cell>
          <table:table-cell office:value-type="float" office:value="384075.86" table:style-name="ce8">
            <text:p>384.075,86</text:p>
          </table:table-cell>
          <table:table-cell office:value-type="float" office:value="13385.91" table:style-name="ce8">
            <text:p>13.385,91</text:p>
          </table:table-cell>
          <table:table-cell office:value-type="float" office:value="39520613.979999997" table:style-name="ce8">
            <text:p>39.520.613,9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12</text:p>
          </table:table-cell>
          <table:table-cell office:value-type="string" table:style-name="ce1">
            <text:p>Cure palliative domiciliari</text:p>
          </table:table-cell>
          <table:table-cell office:value-type="float" office:value="670137.34" table:style-name="ce8">
            <text:p>670.137,34</text:p>
          </table:table-cell>
          <table:table-cell office:value-type="float" office:value="56922.74" table:style-name="ce8">
            <text:p>56.922,74</text:p>
          </table:table-cell>
          <table:table-cell office:value-type="float" office:value="6978.18" table:style-name="ce8">
            <text:p>6.978,18</text:p>
          </table:table-cell>
          <table:table-cell office:value-type="float" office:value="75880.75" table:style-name="ce8">
            <text:p>75.880,75</text:p>
          </table:table-cell>
          <table:table-cell office:value-type="float" office:value="163713.85" table:style-name="ce8">
            <text:p>163.713,85</text:p>
          </table:table-cell>
          <table:table-cell office:value-type="float" office:value="1061488.45" table:style-name="ce8">
            <text:p>1.061.488,45</text:p>
          </table:table-cell>
          <table:table-cell office:value-type="float" office:value="4796.62" table:style-name="ce8">
            <text:p>4.796,62</text:p>
          </table:table-cell>
          <table:table-cell office:value-type="float" office:value="38459.4" table:style-name="ce8">
            <text:p>38.459,40</text:p>
          </table:table-cell>
          <table:table-cell office:value-type="float" office:value="149252.54999999999" table:style-name="ce8">
            <text:p>149.252,55</text:p>
          </table:table-cell>
          <table:table-cell office:value-type="float" office:value="26657.58" table:style-name="ce8">
            <text:p>26.657,58</text:p>
          </table:table-cell>
          <table:table-cell office:value-type="float" office:value="6889.42" table:style-name="ce8">
            <text:p>6.889,42</text:p>
          </table:table-cell>
          <table:table-cell office:value-type="float" office:value="32000.15" table:style-name="ce8">
            <text:p>32.000,15</text:p>
          </table:table-cell>
          <table:table-cell office:value-type="float" office:value="1115.28" table:style-name="ce8">
            <text:p>1.115,28</text:p>
          </table:table-cell>
          <table:table-cell office:value-type="float" office:value="2294292.31" table:style-name="ce8">
            <text:p>2.294.292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20</text:p>
          </table:table-cell>
          <table:table-cell office:value-type="string" table:style-name="ce1">
            <text:p>Assistenza sociosanitaria distrettuale, domiciliare e territoriale - Assistenza ai minori, donne, coppie, famiglia (consultori)</text:p>
          </table:table-cell>
          <table:table-cell office:value-type="float" office:value="378191.82" table:style-name="ce8">
            <text:p>378.191,82</text:p>
          </table:table-cell>
          <table:table-cell office:value-type="float" office:value="119787.02" table:style-name="ce8">
            <text:p>119.787,02</text:p>
          </table:table-cell>
          <table:table-cell office:value-type="float" office:value="1621293.88" table:style-name="ce8">
            <text:p>1.621.293,88</text:p>
          </table:table-cell>
          <table:table-cell office:value-type="float" office:value="1068854.68" table:style-name="ce8">
            <text:p>1.068.854,68</text:p>
          </table:table-cell>
          <table:table-cell office:value-type="float" office:value="1349268.81" table:style-name="ce8">
            <text:p>1.349.268,81</text:p>
          </table:table-cell>
          <table:table-cell office:value-type="float" office:value="7913325.71" table:style-name="ce8">
            <text:p>7.913.325,71</text:p>
          </table:table-cell>
          <table:table-cell office:value-type="float" office:value="42257.84" table:style-name="ce8">
            <text:p>42.257,84</text:p>
          </table:table-cell>
          <table:table-cell office:value-type="float" office:value="338831.11" table:style-name="ce8">
            <text:p>338.831,11</text:p>
          </table:table-cell>
          <table:table-cell office:value-type="float" office:value="1314935.19" table:style-name="ce8">
            <text:p>1.314.935,19</text:p>
          </table:table-cell>
          <table:table-cell office:value-type="float" office:value="270285.69" table:style-name="ce8">
            <text:p>270.285,69</text:p>
          </table:table-cell>
          <table:table-cell office:value-type="float" office:value="60695.26" table:style-name="ce8">
            <text:p>60.695,26</text:p>
          </table:table-cell>
          <table:table-cell office:value-type="float" office:value="426674.63" table:style-name="ce8">
            <text:p>426.674,63</text:p>
          </table:table-cell>
          <table:table-cell office:value-type="float" office:value="9825.52" table:style-name="ce8">
            <text:p>9.825,52</text:p>
          </table:table-cell>
          <table:table-cell office:value-type="float" office:value="14914227.16" table:style-name="ce8">
            <text:p>14.914.227,1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30</text:p>
          </table:table-cell>
          <table:table-cell office:value-type="string" table:style-name="ce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8990.95" table:style-name="ce8">
            <text:p>28.990,95</text:p>
          </table:table-cell>
          <table:table-cell office:value-type="float" office:value="78269.600000000006" table:style-name="ce8">
            <text:p>78.269,60</text:p>
          </table:table-cell>
          <table:table-cell office:value-type="float" office:value="6246911.8099999996" table:style-name="ce8">
            <text:p>6.246.911,81</text:p>
          </table:table-cell>
          <table:table-cell office:value-type="float" office:value="307847.59000000003" table:style-name="ce8">
            <text:p>307.847,59</text:p>
          </table:table-cell>
          <table:table-cell office:value-type="float" office:value="982128.13" table:style-name="ce8">
            <text:p>982.128,13</text:p>
          </table:table-cell>
          <table:table-cell office:value-type="float" office:value="8121853.9199999999" table:style-name="ce8">
            <text:p>8.121.853,92</text:p>
          </table:table-cell>
          <table:table-cell office:value-type="float" office:value="43803.87" table:style-name="ce8">
            <text:p>43.803,87</text:p>
          </table:table-cell>
          <table:table-cell office:value-type="float" office:value="394832.22" table:style-name="ce8">
            <text:p>394.832,22</text:p>
          </table:table-cell>
          <table:table-cell office:value-type="float" office:value="623583.25" table:style-name="ce8">
            <text:p>623.583,25</text:p>
          </table:table-cell>
          <table:table-cell office:value-type="float" office:value="380504.12" table:style-name="ce8">
            <text:p>380.504,12</text:p>
          </table:table-cell>
          <table:table-cell office:value-type="float" office:value="62915.83" table:style-name="ce8">
            <text:p>62.915,83</text:p>
          </table:table-cell>
          <table:table-cell office:value-type="float" office:value="361789.86" table:style-name="ce8">
            <text:p>361.789,86</text:p>
          </table:table-cell>
          <table:table-cell office:value-type="float" office:value="10184.99" table:style-name="ce8">
            <text:p>10.184,99</text:p>
          </table:table-cell>
          <table:table-cell office:value-type="float" office:value="17643616.140000001" table:style-name="ce8">
            <text:p>17.643.616,1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40</text:p>
          </table:table-cell>
          <table:table-cell office:value-type="string" table:style-name="ce1">
            <text:p>Assistenza sociosanitaria distrettuale, domiciliare e territoriale - Assistenza a persone con disturbi mentali<text:s/></text:p>
          </table:table-cell>
          <table:table-cell office:value-type="float" office:value="56991.42" table:style-name="ce8">
            <text:p>56.991,42</text:p>
          </table:table-cell>
          <table:table-cell office:value-type="float" office:value="144834.23999999999" table:style-name="ce8">
            <text:p>144.834,24</text:p>
          </table:table-cell>
          <table:table-cell office:value-type="float" office:value="6892077.8099999996" table:style-name="ce8">
            <text:p>6.892.077,81</text:p>
          </table:table-cell>
          <table:table-cell office:value-type="float" office:value="1064561.47" table:style-name="ce8">
            <text:p>1.064.561,47</text:p>
          </table:table-cell>
          <table:table-cell office:value-type="float" office:value="2496201.31" table:style-name="ce8">
            <text:p>2.496.201,31</text:p>
          </table:table-cell>
          <table:table-cell office:value-type="float" office:value="24179369.920000002" table:style-name="ce8">
            <text:p>24.179.369,92</text:p>
          </table:table-cell>
          <table:table-cell office:value-type="float" office:value="122221.68" table:style-name="ce8">
            <text:p>122.221,68</text:p>
          </table:table-cell>
          <table:table-cell office:value-type="float" office:value="1182068.3799999999" table:style-name="ce8">
            <text:p>1.182.068,38</text:p>
          </table:table-cell>
          <table:table-cell office:value-type="float" office:value="1540449.37" table:style-name="ce8">
            <text:p>1.540.449,37</text:p>
          </table:table-cell>
          <table:table-cell office:value-type="float" office:value="1056167.45" table:style-name="ce8">
            <text:p>1.056.167,45</text:p>
          </table:table-cell>
          <table:table-cell office:value-type="float" office:value="175547.94" table:style-name="ce8">
            <text:p>175.547,94</text:p>
          </table:table-cell>
          <table:table-cell office:value-type="float" office:value="993674.66" table:style-name="ce8">
            <text:p>993.674,66</text:p>
          </table:table-cell>
          <table:table-cell office:value-type="float" office:value="28418.19" table:style-name="ce8">
            <text:p>28.418,19</text:p>
          </table:table-cell>
          <table:table-cell office:value-type="float" office:value="39932583.840000004" table:style-name="ce8">
            <text:p>39.932.583,8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50</text:p>
          </table:table-cell>
          <table:table-cell office:value-type="string" table:style-name="ce1">
            <text:p>Assistenza sociosanitaria distrettuale, domiciliare e territoriale - Assistenza alle persone con disabilità<text:s/></text:p>
          </table:table-cell>
          <table:table-cell office:value-type="float" office:value="367.28" table:style-name="ce8">
            <text:p>367,28</text:p>
          </table:table-cell>
          <table:table-cell office:value-type="float" office:value="3903.13" table:style-name="ce8">
            <text:p>3.903,13</text:p>
          </table:table-cell>
          <table:table-cell office:value-type="float" office:value="5373580.3200000003" table:style-name="ce8">
            <text:p>5.373.580,32</text:p>
          </table:table-cell>
          <table:table-cell office:value-type="float" office:value="1804585.02" table:style-name="ce8">
            <text:p>1.804.585,02</text:p>
          </table:table-cell>
          <table:table-cell office:value-type="float" office:value="66983.09" table:style-name="ce8">
            <text:p>66.983,09</text:p>
          </table:table-cell>
          <table:table-cell office:value-type="float" office:value="595377.88" table:style-name="ce8">
            <text:p>595.377,88</text:p>
          </table:table-cell>
          <table:table-cell office:value-type="float" office:value="1486.73" table:style-name="ce8">
            <text:p>1.486,73</text:p>
          </table:table-cell>
          <table:table-cell office:value-type="float" office:value="771767.2" table:style-name="ce8">
            <text:p>771.767,20</text:p>
          </table:table-cell>
          <table:table-cell office:value-type="float" office:value="29973.93" table:style-name="ce8">
            <text:p>29.973,93</text:p>
          </table:table-cell>
          <table:table-cell office:value-type="float" office:value="23083.11" table:style-name="ce8">
            <text:p>23.083,11</text:p>
          </table:table-cell>
          <table:table-cell office:value-type="float" office:value="26774.91" table:style-name="ce8">
            <text:p>26.774,91</text:p>
          </table:table-cell>
          <table:table-cell office:value-type="float" office:value="31344.09" table:style-name="ce8">
            <text:p>31.344,09</text:p>
          </table:table-cell>
          <table:table-cell office:value-type="float" office:value="333.13" table:style-name="ce8">
            <text:p>333,13</text:p>
          </table:table-cell>
          <table:table-cell office:value-type="float" office:value="8729559.8200000003" table:style-name="ce8">
            <text:p>8.729.559,8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H160</text:p>
          </table:table-cell>
          <table:table-cell office:value-type="string" table:style-name="ce1">
            <text:p>Assistenza sociosanitaria distrettuale, domiciliare e territoriale - Assistenza alle persone con dipendenze patologich</text:p>
          </table:table-cell>
          <table:table-cell office:value-type="float" office:value="61606.97" table:style-name="ce8">
            <text:p>61.606,97</text:p>
          </table:table-cell>
          <table:table-cell office:value-type="float" office:value="52432.02" table:style-name="ce8">
            <text:p>52.432,02</text:p>
          </table:table-cell>
          <table:table-cell office:value-type="float" office:value="1056611.1000000001" table:style-name="ce8">
            <text:p>1.056.611,10</text:p>
          </table:table-cell>
          <table:table-cell office:value-type="float" office:value="780620.43" table:style-name="ce8">
            <text:p>780.620,43</text:p>
          </table:table-cell>
          <table:table-cell office:value-type="float" office:value="727569.7" table:style-name="ce8">
            <text:p>727.569,70</text:p>
          </table:table-cell>
          <table:table-cell office:value-type="float" office:value="6052679.9199999999" table:style-name="ce8">
            <text:p>6.052.679,92</text:p>
          </table:table-cell>
          <table:table-cell office:value-type="float" office:value="28046.92" table:style-name="ce8">
            <text:p>28.046,92</text:p>
          </table:table-cell>
          <table:table-cell office:value-type="float" office:value="865832.49" table:style-name="ce8">
            <text:p>865.832,49</text:p>
          </table:table-cell>
          <table:table-cell office:value-type="float" office:value="290229.83" table:style-name="ce8">
            <text:p>290.229,83</text:p>
          </table:table-cell>
          <table:table-cell office:value-type="float" office:value="92806.73" table:style-name="ce8">
            <text:p>92.806,73</text:p>
          </table:table-cell>
          <table:table-cell office:value-type="float" office:value="40284.01" table:style-name="ce8">
            <text:p>40.284,01</text:p>
          </table:table-cell>
          <table:table-cell office:value-type="float" office:value="205600.7" table:style-name="ce8">
            <text:p>205.600,70</text:p>
          </table:table-cell>
          <table:table-cell office:value-type="float" office:value="6521.29" table:style-name="ce8">
            <text:p>6.521,29</text:p>
          </table:table-cell>
          <table:table-cell office:value-type="float" office:value="10260842.109999999" table:style-name="ce8">
            <text:p>10.260.842,1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I100</text:p>
          </table:table-cell>
          <table:table-cell office:value-type="string" table:style-name="ce6">
            <text:p>Assistenza <text:s/>sociosanitaria semi-residenziale</text:p>
          </table:table-cell>
          <table:table-cell office:value-type="float" office:value="41994.84" table:style-name="ce7">
            <text:p>41.994,84</text:p>
          </table:table-cell>
          <table:table-cell office:value-type="float" office:value="18614.28" table:style-name="ce7">
            <text:p>18.614,28</text:p>
          </table:table-cell>
          <table:table-cell office:value-type="float" office:value="19047707.620000001" table:style-name="ce7">
            <text:p>19.047.707,62</text:p>
          </table:table-cell>
          <table:table-cell office:value-type="float" office:value="389467.64" table:style-name="ce7">
            <text:p>389.467,64</text:p>
          </table:table-cell>
          <table:table-cell office:value-type="float" office:value="291467.05" table:style-name="ce7">
            <text:p>291.467,05</text:p>
          </table:table-cell>
          <table:table-cell office:value-type="float" office:value="1084054.01" table:style-name="ce7">
            <text:p>1.084.054,01</text:p>
          </table:table-cell>
          <table:table-cell office:value-type="float" office:value="4366.93" table:style-name="ce7">
            <text:p>4.366,93</text:p>
          </table:table-cell>
          <table:table-cell office:value-type="float" office:value="517619.49" table:style-name="ce7">
            <text:p>517.619,49</text:p>
          </table:table-cell>
          <table:table-cell office:value-type="float" office:value="91547.41" table:style-name="ce7">
            <text:p>91.547,41</text:p>
          </table:table-cell>
          <table:table-cell office:value-type="float" office:value="59241.61" table:style-name="ce7">
            <text:p>59.241,61</text:p>
          </table:table-cell>
          <table:table-cell office:value-type="float" office:value="15314.04" table:style-name="ce7">
            <text:p>15.314,04</text:p>
          </table:table-cell>
          <table:table-cell office:value-type="float" office:value="62635.35" table:style-name="ce7">
            <text:p>62.635,35</text:p>
          </table:table-cell>
          <table:table-cell office:value-type="float" office:value="1015.37" table:style-name="ce7">
            <text:p>1.015,37</text:p>
          </table:table-cell>
          <table:table-cell office:value-type="float" office:value="21625045.640000001" table:style-name="ce7">
            <text:p>21.625.045,6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10</text:p>
          </table:table-cell>
          <table:table-cell office:value-type="string" table:style-name="ce1">
            <text:p>Assistenza sociosanitaria semi-residenziale - Assistenza alle persone con disturbi mentali<text:s/></text:p>
          </table:table-cell>
          <table:table-cell office:value-type="float" office:value="760.1" table:style-name="ce8">
            <text:p>760,10</text:p>
          </table:table-cell>
          <table:table-cell office:value-type="float" office:value="284.92" table:style-name="ce8">
            <text:p>284,92</text:p>
          </table:table-cell>
          <table:table-cell office:value-type="float" office:value="104265.31" table:style-name="ce8">
            <text:p>104.265,31</text:p>
          </table:table-cell>
          <table:table-cell office:value-type="float" office:value="0" table:style-name="ce8">
            <text:p>0,00</text:p>
          </table:table-cell>
          <table:table-cell office:value-type="float" office:value="39698.32" table:style-name="ce8">
            <text:p>39.698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008.65" table:style-name="ce8">
            <text:p>145.008,6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20</text:p>
          </table:table-cell>
          <table:table-cell office:value-type="string" table:style-name="ce1">
            <text:p>Assistenza sociosanitaria semi-residenziale - Assistenza alle persone con disabilità<text:s/></text:p>
          </table:table-cell>
          <table:table-cell office:value-type="float" office:value="5877.07" table:style-name="ce8">
            <text:p>5.877,07</text:p>
          </table:table-cell>
          <table:table-cell office:value-type="float" office:value="363.55" table:style-name="ce8">
            <text:p>363,55</text:p>
          </table:table-cell>
          <table:table-cell office:value-type="float" office:value="13747485.41" table:style-name="ce8">
            <text:p>13.747.485,41</text:p>
          </table:table-cell>
          <table:table-cell office:value-type="float" office:value="512.4" table:style-name="ce8">
            <text:p>512,40</text:p>
          </table:table-cell>
          <table:table-cell office:value-type="float" office:value="35107.68" table:style-name="ce8">
            <text:p>35.107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390.12" table:style-name="ce8">
            <text:p>23.390,12</text:p>
          </table:table-cell>
          <table:table-cell office:value-type="float" office:value="2770.03" table:style-name="ce8">
            <text:p>2.770,03</text:p>
          </table:table-cell>
          <table:table-cell office:value-type="float" office:value="26522.37" table:style-name="ce8">
            <text:p>26.522,37</text:p>
          </table:table-cell>
          <table:table-cell office:value-type="float" office:value="0" table:style-name="ce8">
            <text:p>0,00</text:p>
          </table:table-cell>
          <table:table-cell office:value-type="float" office:value="13842028.630000001" table:style-name="ce8">
            <text:p>13.842.028,6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30</text:p>
          </table:table-cell>
          <table:table-cell office:value-type="string" table:style-name="ce1">
            <text:p>Assistenza sociosanitaria semi-residenziale - Assistenza alle persone con dipendenze patolog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40</text:p>
          </table:table-cell>
          <table:table-cell office:value-type="string" table:style-name="ce1">
            <text:p>Assistenza sociosanitaria semi-residenziale - Assistenza alle persone non autosufficienti</text:p>
          </table:table-cell>
          <table:table-cell office:value-type="float" office:value="35309.51" table:style-name="ce8">
            <text:p>35.309,51</text:p>
          </table:table-cell>
          <table:table-cell office:value-type="float" office:value="17773.37" table:style-name="ce8">
            <text:p>17.773,37</text:p>
          </table:table-cell>
          <table:table-cell office:value-type="float" office:value="4639434.03" table:style-name="ce8">
            <text:p>4.639.434,03</text:p>
          </table:table-cell>
          <table:table-cell office:value-type="float" office:value="388955.24" table:style-name="ce8">
            <text:p>388.955,24</text:p>
          </table:table-cell>
          <table:table-cell office:value-type="float" office:value="191917.26" table:style-name="ce8">
            <text:p>191.917,26</text:p>
          </table:table-cell>
          <table:table-cell office:value-type="float" office:value="1084054.01" table:style-name="ce8">
            <text:p>1.084.054,01</text:p>
          </table:table-cell>
          <table:table-cell office:value-type="float" office:value="4366.93" table:style-name="ce8">
            <text:p>4.366,93</text:p>
          </table:table-cell>
          <table:table-cell office:value-type="float" office:value="517619.49" table:style-name="ce8">
            <text:p>517.619,49</text:p>
          </table:table-cell>
          <table:table-cell office:value-type="float" office:value="91547.41" table:style-name="ce8">
            <text:p>91.547,41</text:p>
          </table:table-cell>
          <table:table-cell office:value-type="float" office:value="34323.19" table:style-name="ce8">
            <text:p>34.323,19</text:p>
          </table:table-cell>
          <table:table-cell office:value-type="float" office:value="12544.01" table:style-name="ce8">
            <text:p>12.544,01</text:p>
          </table:table-cell>
          <table:table-cell office:value-type="float" office:value="36112.980000000003" table:style-name="ce8">
            <text:p>36.112,98</text:p>
          </table:table-cell>
          <table:table-cell office:value-type="float" office:value="1015.37" table:style-name="ce8">
            <text:p>1.015,37</text:p>
          </table:table-cell>
          <table:table-cell office:value-type="float" office:value="7054972.7999999998" table:style-name="ce8">
            <text:p>7.054.972,8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I150</text:p>
          </table:table-cell>
          <table:table-cell office:value-type="string" table:style-name="ce1">
            <text:p>Assistenza sociosanitaria semi-residenziale - Assistenza ai minori con disturbi in ambito neuropsichiatrico e del neurosviluppo</text:p>
          </table:table-cell>
          <table:table-cell office:value-type="float" office:value="48.16" table:style-name="ce8">
            <text:p>48,16</text:p>
          </table:table-cell>
          <table:table-cell office:value-type="float" office:value="192.44" table:style-name="ce8">
            <text:p>192,44</text:p>
          </table:table-cell>
          <table:table-cell office:value-type="float" office:value="556522.87" table:style-name="ce8">
            <text:p>556.522,87</text:p>
          </table:table-cell>
          <table:table-cell office:value-type="float" office:value="0" table:style-name="ce8">
            <text:p>0,00</text:p>
          </table:table-cell>
          <table:table-cell office:value-type="float" office:value="24743.79" table:style-name="ce8">
            <text:p>24.743,7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28.3" table:style-name="ce8">
            <text:p>1.528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3035.56000000006" table:style-name="ce8">
            <text:p>583.035,5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J100</text:p>
          </table:table-cell>
          <table:table-cell office:value-type="string" table:style-name="ce6">
            <text:p>Assistenza <text:s/>sociosanitaria residenziale</text:p>
          </table:table-cell>
          <table:table-cell office:value-type="float" office:value="3345113.07" table:style-name="ce7">
            <text:p>3.345.113,07</text:p>
          </table:table-cell>
          <table:table-cell office:value-type="float" office:value="166774.5" table:style-name="ce7">
            <text:p>166.774,50</text:p>
          </table:table-cell>
          <table:table-cell office:value-type="float" office:value="114576835.47" table:style-name="ce7">
            <text:p>114.576.835,47</text:p>
          </table:table-cell>
          <table:table-cell office:value-type="float" office:value="3783557.67" table:style-name="ce7">
            <text:p>3.783.557,67</text:p>
          </table:table-cell>
          <table:table-cell office:value-type="float" office:value="1247668.95" table:style-name="ce7">
            <text:p>1.247.668,95</text:p>
          </table:table-cell>
          <table:table-cell office:value-type="float" office:value="2974922.58" table:style-name="ce7">
            <text:p>2.974.922,58</text:p>
          </table:table-cell>
          <table:table-cell office:value-type="float" office:value="17768.59" table:style-name="ce7">
            <text:p>17.768,59</text:p>
          </table:table-cell>
          <table:table-cell office:value-type="float" office:value="859829.05" table:style-name="ce7">
            <text:p>859.829,05</text:p>
          </table:table-cell>
          <table:table-cell office:value-type="float" office:value="252280.94" table:style-name="ce7">
            <text:p>252.280,94</text:p>
          </table:table-cell>
          <table:table-cell office:value-type="float" office:value="650384.98" table:style-name="ce7">
            <text:p>650.384,98</text:p>
          </table:table-cell>
          <table:table-cell office:value-type="float" office:value="27311.43" table:style-name="ce7">
            <text:p>27.311,43</text:p>
          </table:table-cell>
          <table:table-cell office:value-type="float" office:value="126146.84" table:style-name="ce7">
            <text:p>126.146,84</text:p>
          </table:table-cell>
          <table:table-cell office:value-type="float" office:value="4131.43" table:style-name="ce7">
            <text:p>4.131,43</text:p>
          </table:table-cell>
          <table:table-cell office:value-type="float" office:value="128032725.5" table:style-name="ce7">
            <text:p>128.032.725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10</text:p>
          </table:table-cell>
          <table:table-cell office:value-type="string" table:style-name="ce1">
            <text:p>Assistenza sociosanitaria residenziale - Assistenza alle persone con disturbi mentali<text:s/></text:p>
          </table:table-cell>
          <table:table-cell office:value-type="float" office:value="58452.18" table:style-name="ce8">
            <text:p>58.452,18</text:p>
          </table:table-cell>
          <table:table-cell office:value-type="float" office:value="38807.93" table:style-name="ce8">
            <text:p>38.807,93</text:p>
          </table:table-cell>
          <table:table-cell office:value-type="float" office:value="17430508.84" table:style-name="ce8">
            <text:p>17.430.508,84</text:p>
          </table:table-cell>
          <table:table-cell office:value-type="float" office:value="77724.320000000007" table:style-name="ce8">
            <text:p>77.724,32</text:p>
          </table:table-cell>
          <table:table-cell office:value-type="float" office:value="1091836.8" table:style-name="ce8">
            <text:p>1.091.836,80</text:p>
          </table:table-cell>
          <table:table-cell office:value-type="float" office:value="2285223.2000000002" table:style-name="ce8">
            <text:p>2.285.223,20</text:p>
          </table:table-cell>
          <table:table-cell office:value-type="float" office:value="14361.47" table:style-name="ce8">
            <text:p>14.361,47</text:p>
          </table:table-cell>
          <table:table-cell office:value-type="float" office:value="742490.62" table:style-name="ce8">
            <text:p>742.490,62</text:p>
          </table:table-cell>
          <table:table-cell office:value-type="float" office:value="181005.27" table:style-name="ce8">
            <text:p>181.005,27</text:p>
          </table:table-cell>
          <table:table-cell office:value-type="float" office:value="297662.87" table:style-name="ce8">
            <text:p>297.662,87</text:p>
          </table:table-cell>
          <table:table-cell office:value-type="float" office:value="20627.48" table:style-name="ce8">
            <text:p>20.627,48</text:p>
          </table:table-cell>
          <table:table-cell office:value-type="float" office:value="96474.26" table:style-name="ce8">
            <text:p>96.474,26</text:p>
          </table:table-cell>
          <table:table-cell office:value-type="float" office:value="3339.23" table:style-name="ce8">
            <text:p>3.339,23</text:p>
          </table:table-cell>
          <table:table-cell office:value-type="float" office:value="22338514.469999999" table:style-name="ce8">
            <text:p>22.338.514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20</text:p>
          </table:table-cell>
          <table:table-cell office:value-type="string" table:style-name="ce1">
            <text:p>Assistenza sociosanitaria residenziale - Assistenza alle persone con disabilità<text:s/></text:p>
          </table:table-cell>
          <table:table-cell office:value-type="float" office:value="34719.300000000003" table:style-name="ce8">
            <text:p>34.719,30</text:p>
          </table:table-cell>
          <table:table-cell office:value-type="float" office:value="0" table:style-name="ce8">
            <text:p>0,00</text:p>
          </table:table-cell>
          <table:table-cell office:value-type="float" office:value="20192586.149999999" table:style-name="ce8">
            <text:p>20.192.586,15</text:p>
          </table:table-cell>
          <table:table-cell office:value-type="float" office:value="170.8" table:style-name="ce8">
            <text:p>170,80</text:p>
          </table:table-cell>
          <table:table-cell office:value-type="float" office:value="7865.16" table:style-name="ce8">
            <text:p>7.865,1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0.1600000000001" table:style-name="ce8">
            <text:p>1.050,16</text:p>
          </table:table-cell>
          <table:table-cell office:value-type="float" office:value="0.38" table:style-name="ce8">
            <text:p>0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36391.949999999" table:style-name="ce8">
            <text:p>20.236.391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30</text:p>
          </table:table-cell>
          <table:table-cell office:value-type="string" table:style-name="ce1">
            <text:p>Assistenza sociosanitaria residenziale - Assistenza alle persone con dipendenze patolog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60052.1900000004" table:style-name="ce8">
            <text:p>6.660.052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8.65" table:style-name="ce8">
            <text:p>2.288,65</text:p>
          </table:table-cell>
          <table:table-cell office:value-type="float" office:value="0" table:style-name="ce8">
            <text:p>0,00</text:p>
          </table:table-cell>
          <table:table-cell office:value-type="float" office:value="6662340.8399999999" table:style-name="ce8">
            <text:p>6.662.340,8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40</text:p>
          </table:table-cell>
          <table:table-cell office:value-type="string" table:style-name="ce1">
            <text:p>Assistenza sociosanitaria residenziale - Assistenza alle persone non autosufficienti</text:p>
          </table:table-cell>
          <table:table-cell office:value-type="float" office:value="2871059.33" table:style-name="ce8">
            <text:p>2.871.059,33</text:p>
          </table:table-cell>
          <table:table-cell office:value-type="float" office:value="79369.84" table:style-name="ce8">
            <text:p>79.369,84</text:p>
          </table:table-cell>
          <table:table-cell office:value-type="float" office:value="65167795.140000001" table:style-name="ce8">
            <text:p>65.167.795,14</text:p>
          </table:table-cell>
          <table:table-cell office:value-type="float" office:value="3634248.06" table:style-name="ce8">
            <text:p>3.634.248,06</text:p>
          </table:table-cell>
          <table:table-cell office:value-type="float" office:value="78674.399999999994" table:style-name="ce8">
            <text:p>78.674,40</text:p>
          </table:table-cell>
          <table:table-cell office:value-type="float" office:value="123360.35" table:style-name="ce8">
            <text:p>123.360,35</text:p>
          </table:table-cell>
          <table:table-cell office:value-type="float" office:value="492.88" table:style-name="ce8">
            <text:p>492,88</text:p>
          </table:table-cell>
          <table:table-cell office:value-type="float" office:value="61872.52" table:style-name="ce8">
            <text:p>61.872,52</text:p>
          </table:table-cell>
          <table:table-cell office:value-type="float" office:value="10303.73" table:style-name="ce8">
            <text:p>10.303,73</text:p>
          </table:table-cell>
          <table:table-cell office:value-type="float" office:value="344927.41" table:style-name="ce8">
            <text:p>344.927,41</text:p>
          </table:table-cell>
          <table:table-cell office:value-type="float" office:value="2497.8200000000002" table:style-name="ce8">
            <text:p>2.497,82</text:p>
          </table:table-cell>
          <table:table-cell office:value-type="float" office:value="8166.1" table:style-name="ce8">
            <text:p>8.166,10</text:p>
          </table:table-cell>
          <table:table-cell office:value-type="float" office:value="114.6" table:style-name="ce8">
            <text:p>114,60</text:p>
          </table:table-cell>
          <table:table-cell office:value-type="float" office:value="72382882.180000007" table:style-name="ce8">
            <text:p>72.382.882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50</text:p>
          </table:table-cell>
          <table:table-cell office:value-type="string" table:style-name="ce1">
            <text:p>Assistenza sociosanitaria semi-residenziale - Assistenza alle persone nella fase terminale della vita</text:p>
          </table:table-cell>
          <table:table-cell office:value-type="float" office:value="380882.26" table:style-name="ce8">
            <text:p>380.882,26</text:p>
          </table:table-cell>
          <table:table-cell office:value-type="float" office:value="48596.73" table:style-name="ce8">
            <text:p>48.596,73</text:p>
          </table:table-cell>
          <table:table-cell office:value-type="float" office:value="3975610.77" table:style-name="ce8">
            <text:p>3.975.610,77</text:p>
          </table:table-cell>
          <table:table-cell office:value-type="float" office:value="71414.490000000005" table:style-name="ce8">
            <text:p>71.414,49</text:p>
          </table:table-cell>
          <table:table-cell office:value-type="float" office:value="69292.59" table:style-name="ce8">
            <text:p>69.292,59</text:p>
          </table:table-cell>
          <table:table-cell office:value-type="float" office:value="566339.03" table:style-name="ce8">
            <text:p>566.339,03</text:p>
          </table:table-cell>
          <table:table-cell office:value-type="float" office:value="2914.24" table:style-name="ce8">
            <text:p>2.914,24</text:p>
          </table:table-cell>
          <table:table-cell office:value-type="float" office:value="55465.91" table:style-name="ce8">
            <text:p>55.465,91</text:p>
          </table:table-cell>
          <table:table-cell office:value-type="float" office:value="60971.94" table:style-name="ce8">
            <text:p>60.971,94</text:p>
          </table:table-cell>
          <table:table-cell office:value-type="float" office:value="6744.54" table:style-name="ce8">
            <text:p>6.744,54</text:p>
          </table:table-cell>
          <table:table-cell office:value-type="float" office:value="4185.75" table:style-name="ce8">
            <text:p>4.185,75</text:p>
          </table:table-cell>
          <table:table-cell office:value-type="float" office:value="19217.830000000002" table:style-name="ce8">
            <text:p>19.217,83</text:p>
          </table:table-cell>
          <table:table-cell office:value-type="float" office:value="677.6" table:style-name="ce8">
            <text:p>677,60</text:p>
          </table:table-cell>
          <table:table-cell office:value-type="float" office:value="5262313.68" table:style-name="ce8">
            <text:p>5.262.313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J160</text:p>
          </table:table-cell>
          <table:table-cell office:value-type="string" table:style-name="ce1">
            <text:p>Assistenza sociosanitaria residenziale - Assistenza ai minori con disturbi in ambito neuropsichiatrico e del neurosvilup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0282.3799999999" table:style-name="ce8">
            <text:p>1.150.282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0282.3799999999" table:style-name="ce8">
            <text:p>1.150.282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K100</text:p>
          </table:table-cell>
          <table:table-cell office:value-type="string" table:style-name="ce1">
            <text:p>Assistenza termale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8074.5" table:style-name="ce8">
            <text:p>2.578.074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8074.5" table:style-name="ce8">
            <text:p>2.578.074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L100</text:p>
          </table:table-cell>
          <table:table-cell office:value-type="string" table:style-name="ce1">
            <text:p>Assistenza presso strutture sanitarie interne alle carceri</text:p>
          </table:table-cell>
          <table:table-cell office:value-type="float" office:value="35448.76" table:style-name="ce8">
            <text:p>35.448,76</text:p>
          </table:table-cell>
          <table:table-cell office:value-type="float" office:value="47683.040000000001" table:style-name="ce8">
            <text:p>47.683,04</text:p>
          </table:table-cell>
          <table:table-cell office:value-type="float" office:value="601341.54" table:style-name="ce8">
            <text:p>601.341,54</text:p>
          </table:table-cell>
          <table:table-cell office:value-type="float" office:value="137520.78" table:style-name="ce8">
            <text:p>137.520,78</text:p>
          </table:table-cell>
          <table:table-cell office:value-type="float" office:value="212476.05" table:style-name="ce8">
            <text:p>212.476,05</text:p>
          </table:table-cell>
          <table:table-cell office:value-type="float" office:value="1997273.53" table:style-name="ce8">
            <text:p>1.997.273,53</text:p>
          </table:table-cell>
          <table:table-cell office:value-type="float" office:value="12370.01" table:style-name="ce8">
            <text:p>12.370,01</text:p>
          </table:table-cell>
          <table:table-cell office:value-type="float" office:value="228789.21" table:style-name="ce8">
            <text:p>228.789,21</text:p>
          </table:table-cell>
          <table:table-cell office:value-type="float" office:value="258809.63" table:style-name="ce8">
            <text:p>258.809,63</text:p>
          </table:table-cell>
          <table:table-cell office:value-type="float" office:value="46395.99" table:style-name="ce8">
            <text:p>46.395,99</text:p>
          </table:table-cell>
          <table:table-cell office:value-type="float" office:value="17767.14" table:style-name="ce8">
            <text:p>17.767,14</text:p>
          </table:table-cell>
          <table:table-cell office:value-type="float" office:value="126198.02" table:style-name="ce8">
            <text:p>126.198,02</text:p>
          </table:table-cell>
          <table:table-cell office:value-type="float" office:value="2876.19" table:style-name="ce8">
            <text:p>2.876,19</text:p>
          </table:table-cell>
          <table:table-cell office:value-type="float" office:value="3724949.89" table:style-name="ce8">
            <text:p>3.724.949,8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29999</text:p>
          </table:table-cell>
          <table:table-cell office:value-type="string" table:style-name="ce4">
            <text:p>TOTALE ASSISTENZA DISTRETTUALE</text:p>
          </table:table-cell>
          <table:table-cell office:value-type="float" office:value="129448900.55" table:style-name="ce5">
            <text:p>129.448.900,55</text:p>
          </table:table-cell>
          <table:table-cell office:value-type="float" office:value="2765008.48" table:style-name="ce5">
            <text:p>2.765.008,48</text:p>
          </table:table-cell>
          <table:table-cell office:value-type="float" office:value="628831964.75999999" table:style-name="ce5">
            <text:p>628.831.964,76</text:p>
          </table:table-cell>
          <table:table-cell office:value-type="float" office:value="64818605.289999999" table:style-name="ce5">
            <text:p>64.818.605,29</text:p>
          </table:table-cell>
          <table:table-cell office:value-type="float" office:value="63354646.619999997" table:style-name="ce5">
            <text:p>63.354.646,62</text:p>
          </table:table-cell>
          <table:table-cell office:value-type="float" office:value="160490393.69999999" table:style-name="ce5">
            <text:p>160.490.393,70</text:p>
          </table:table-cell>
          <table:table-cell office:value-type="float" office:value="1005846.5" table:style-name="ce5">
            <text:p>1.005.846,50</text:p>
          </table:table-cell>
          <table:table-cell office:value-type="float" office:value="19300989.32" table:style-name="ce5">
            <text:p>19.300.989,32</text:p>
          </table:table-cell>
          <table:table-cell office:value-type="float" office:value="21525558.93" table:style-name="ce5">
            <text:p>21.525.558,93</text:p>
          </table:table-cell>
          <table:table-cell office:value-type="float" office:value="13716641.220000001" table:style-name="ce5">
            <text:p>13.716.641,22</text:p>
          </table:table-cell>
          <table:table-cell office:value-type="float" office:value="1380468.3" table:style-name="ce5">
            <text:p>1.380.468,30</text:p>
          </table:table-cell>
          <table:table-cell office:value-type="float" office:value="10103146.6" table:style-name="ce5">
            <text:p>10.103.146,60</text:p>
          </table:table-cell>
          <table:table-cell office:value-type="float" office:value="208370.08" table:style-name="ce5">
            <text:p>208.370,08</text:p>
          </table:table-cell>
          <table:table-cell office:value-type="float" office:value="1116950540.3499999" table:style-name="ce5">
            <text:p>1.116.950.540,35</text:p>
          </table:table-cell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ASSISTENZA OSPEDALIERA</text:p>
          </table:table-cell>
          <table:table-cell table:number-columns-repeated="14" table:style-name="ce5"/>
          <table:table-cell table:number-columns-repeated="16368"/>
        </table:table-row>
        <table:table-row table:style-name="ro4">
          <table:table-cell office:value-type="string" table:style-name="ce6">
            <text:p>3A100</text:p>
          </table:table-cell>
          <table:table-cell office:value-type="string" table:style-name="ce6">
            <text:p>Attività di Pronto soccorso</text:p>
          </table:table-cell>
          <table:table-cell office:value-type="float" office:value="3696210.78" table:style-name="ce7">
            <text:p>3.696.210,78</text:p>
          </table:table-cell>
          <table:table-cell office:value-type="float" office:value="626168.53" table:style-name="ce7">
            <text:p>626.168,53</text:p>
          </table:table-cell>
          <table:table-cell office:value-type="float" office:value="7342270.7999999998" table:style-name="ce7">
            <text:p>7.342.270,80</text:p>
          </table:table-cell>
          <table:table-cell office:value-type="float" office:value="1577226.42" table:style-name="ce7">
            <text:p>1.577.226,42</text:p>
          </table:table-cell>
          <table:table-cell office:value-type="float" office:value="8520188.6699999999" table:style-name="ce7">
            <text:p>8.520.188,67</text:p>
          </table:table-cell>
          <table:table-cell office:value-type="float" office:value="23107902.149999999" table:style-name="ce7">
            <text:p>23.107.902,15</text:p>
          </table:table-cell>
          <table:table-cell office:value-type="float" office:value="125912.6" table:style-name="ce7">
            <text:p>125.912,60</text:p>
          </table:table-cell>
          <table:table-cell office:value-type="float" office:value="4590176.78" table:style-name="ce7">
            <text:p>4.590.176,78</text:p>
          </table:table-cell>
          <table:table-cell office:value-type="float" office:value="1549630.63" table:style-name="ce7">
            <text:p>1.549.630,63</text:p>
          </table:table-cell>
          <table:table-cell office:value-type="float" office:value="2733130.12" table:style-name="ce7">
            <text:p>2.733.130,12</text:p>
          </table:table-cell>
          <table:table-cell office:value-type="float" office:value="180849.23" table:style-name="ce7">
            <text:p>180.849,23</text:p>
          </table:table-cell>
          <table:table-cell office:value-type="float" office:value="849928.15" table:style-name="ce7">
            <text:p>849.928,15</text:p>
          </table:table-cell>
          <table:table-cell office:value-type="float" office:value="29276.38" table:style-name="ce7">
            <text:p>29.276,38</text:p>
          </table:table-cell>
          <table:table-cell office:value-type="float" office:value="54928871.240000002" table:style-name="ce7">
            <text:p>54.928.871,2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3A110</text:p>
          </table:table-cell>
          <table:table-cell office:value-type="string" table:style-name="ce9">
            <text:p>Attività diretta di <text:s/>Pronto soccorso e OBI</text:p>
          </table:table-cell>
          <table:table-cell office:value-type="float" office:value="3164357.97" table:style-name="ce10">
            <text:p>3.164.357,97</text:p>
          </table:table-cell>
          <table:table-cell office:value-type="float" office:value="607955.09" table:style-name="ce10">
            <text:p>607.955,09</text:p>
          </table:table-cell>
          <table:table-cell office:value-type="float" office:value="7325203.8799999999" table:style-name="ce10">
            <text:p>7.325.203,88</text:p>
          </table:table-cell>
          <table:table-cell office:value-type="float" office:value="1426223.13" table:style-name="ce10">
            <text:p>1.426.223,13</text:p>
          </table:table-cell>
          <table:table-cell office:value-type="float" office:value="8045061.7300000004" table:style-name="ce10">
            <text:p>8.045.061,73</text:p>
          </table:table-cell>
          <table:table-cell office:value-type="float" office:value="21704945.800000001" table:style-name="ce10">
            <text:p>21.704.945,80</text:p>
          </table:table-cell>
          <table:table-cell office:value-type="float" office:value="118808.58" table:style-name="ce10">
            <text:p>118.808,58</text:p>
          </table:table-cell>
          <table:table-cell office:value-type="float" office:value="4426408.33" table:style-name="ce10">
            <text:p>4.426.408,33</text:p>
          </table:table-cell>
          <table:table-cell office:value-type="float" office:value="1456336.21" table:style-name="ce10">
            <text:p>1.456.336,21</text:p>
          </table:table-cell>
          <table:table-cell office:value-type="float" office:value="2559154.88" table:style-name="ce10">
            <text:p>2.559.154,88</text:p>
          </table:table-cell>
          <table:table-cell office:value-type="float" office:value="170645.67" table:style-name="ce10">
            <text:p>170.645,67</text:p>
          </table:table-cell>
          <table:table-cell office:value-type="float" office:value="801881.37" table:style-name="ce10">
            <text:p>801.881,37</text:p>
          </table:table-cell>
          <table:table-cell office:value-type="float" office:value="27624.6" table:style-name="ce10">
            <text:p>27.624,60</text:p>
          </table:table-cell>
          <table:table-cell office:value-type="float" office:value="51834607.240000002" table:style-name="ce10">
            <text:p>51.834.607,2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A111</text:p>
          </table:table-cell>
          <table:table-cell office:value-type="string" table:style-name="ce1">
            <text:p>Attività diretta di <text:s/>Pronto soccorso e OBI per accessi non seguiti da ricovero</text:p>
          </table:table-cell>
          <table:table-cell office:value-type="float" office:value="2791743.81" table:style-name="ce8">
            <text:p>2.791.743,81</text:p>
          </table:table-cell>
          <table:table-cell office:value-type="float" office:value="508674.75" table:style-name="ce8">
            <text:p>508.674,75</text:p>
          </table:table-cell>
          <table:table-cell office:value-type="float" office:value="7292849.1299999999" table:style-name="ce8">
            <text:p>7.292.849,13</text:p>
          </table:table-cell>
          <table:table-cell office:value-type="float" office:value="1205878.96" table:style-name="ce8">
            <text:p>1.205.878,96</text:p>
          </table:table-cell>
          <table:table-cell office:value-type="float" office:value="6886724.8600000003" table:style-name="ce8">
            <text:p>6.886.724,86</text:p>
          </table:table-cell>
          <table:table-cell office:value-type="float" office:value="18081077.760000002" table:style-name="ce8">
            <text:p>18.081.077,76</text:p>
          </table:table-cell>
          <table:table-cell office:value-type="float" office:value="98935.679999999993" table:style-name="ce8">
            <text:p>98.935,68</text:p>
          </table:table-cell>
          <table:table-cell office:value-type="float" office:value="3747404.59" table:style-name="ce8">
            <text:p>3.747.404,59</text:p>
          </table:table-cell>
          <table:table-cell office:value-type="float" office:value="1290418.6399999999" table:style-name="ce8">
            <text:p>1.290.418,64</text:p>
          </table:table-cell>
          <table:table-cell office:value-type="float" office:value="2130113.7999999998" table:style-name="ce8">
            <text:p>2.130.113,80</text:p>
          </table:table-cell>
          <table:table-cell office:value-type="float" office:value="142102.07999999999" table:style-name="ce8">
            <text:p>142.102,08</text:p>
          </table:table-cell>
          <table:table-cell office:value-type="float" office:value="668854.04" table:style-name="ce8">
            <text:p>668.854,04</text:p>
          </table:table-cell>
          <table:table-cell office:value-type="float" office:value="23003.88" table:style-name="ce8">
            <text:p>23.003,88</text:p>
          </table:table-cell>
          <table:table-cell office:value-type="float" office:value="44867781.979999997" table:style-name="ce8">
            <text:p>44.867.781,9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A112</text:p>
          </table:table-cell>
          <table:table-cell office:value-type="string" table:style-name="ce1">
            <text:p>Attività diretta di <text:s/>Pronto soccorso e OBI per accessi seguiti da ricovero</text:p>
          </table:table-cell>
          <table:table-cell office:value-type="float" office:value="372614.16" table:style-name="ce8">
            <text:p>372.614,16</text:p>
          </table:table-cell>
          <table:table-cell office:value-type="float" office:value="99280.34" table:style-name="ce8">
            <text:p>99.280,34</text:p>
          </table:table-cell>
          <table:table-cell office:value-type="float" office:value="32354.75" table:style-name="ce8">
            <text:p>32.354,75</text:p>
          </table:table-cell>
          <table:table-cell office:value-type="float" office:value="220344.17" table:style-name="ce8">
            <text:p>220.344,17</text:p>
          </table:table-cell>
          <table:table-cell office:value-type="float" office:value="1158336.8700000001" table:style-name="ce8">
            <text:p>1.158.336,87</text:p>
          </table:table-cell>
          <table:table-cell office:value-type="float" office:value="3623868.04" table:style-name="ce8">
            <text:p>3.623.868,04</text:p>
          </table:table-cell>
          <table:table-cell office:value-type="float" office:value="19872.900000000001" table:style-name="ce8">
            <text:p>19.872,90</text:p>
          </table:table-cell>
          <table:table-cell office:value-type="float" office:value="679003.74" table:style-name="ce8">
            <text:p>679.003,74</text:p>
          </table:table-cell>
          <table:table-cell office:value-type="float" office:value="165917.57" table:style-name="ce8">
            <text:p>165.917,57</text:p>
          </table:table-cell>
          <table:table-cell office:value-type="float" office:value="429041.08" table:style-name="ce8">
            <text:p>429.041,08</text:p>
          </table:table-cell>
          <table:table-cell office:value-type="float" office:value="28543.59" table:style-name="ce8">
            <text:p>28.543,59</text:p>
          </table:table-cell>
          <table:table-cell office:value-type="float" office:value="133027.32999999999" table:style-name="ce8">
            <text:p>133.027,33</text:p>
          </table:table-cell>
          <table:table-cell office:value-type="float" office:value="4620.72" table:style-name="ce8">
            <text:p>4.620,72</text:p>
          </table:table-cell>
          <table:table-cell office:value-type="float" office:value="6966825.2599999998" table:style-name="ce8">
            <text:p>6.966.825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A120</text:p>
          </table:table-cell>
          <table:table-cell office:value-type="string" table:style-name="ce1">
            <text:p>Accertamenti diagnostici strumentali e consulenze in PS per aceessi non seguiti da ricovero</text:p>
          </table:table-cell>
          <table:table-cell office:value-type="float" office:value="531852.81000000006" table:style-name="ce8">
            <text:p>531.852,81</text:p>
          </table:table-cell>
          <table:table-cell office:value-type="float" office:value="18213.439999999999" table:style-name="ce8">
            <text:p>18.213,44</text:p>
          </table:table-cell>
          <table:table-cell office:value-type="float" office:value="17066.919999999998" table:style-name="ce8">
            <text:p>17.066,92</text:p>
          </table:table-cell>
          <table:table-cell office:value-type="float" office:value="151003.29" table:style-name="ce8">
            <text:p>151.003,29</text:p>
          </table:table-cell>
          <table:table-cell office:value-type="float" office:value="475126.94" table:style-name="ce8">
            <text:p>475.126,94</text:p>
          </table:table-cell>
          <table:table-cell office:value-type="float" office:value="1402956.35" table:style-name="ce8">
            <text:p>1.402.956,35</text:p>
          </table:table-cell>
          <table:table-cell office:value-type="float" office:value="7104.02" table:style-name="ce8">
            <text:p>7.104,02</text:p>
          </table:table-cell>
          <table:table-cell office:value-type="float" office:value="163768.45000000001" table:style-name="ce8">
            <text:p>163.768,45</text:p>
          </table:table-cell>
          <table:table-cell office:value-type="float" office:value="93294.42" table:style-name="ce8">
            <text:p>93.294,42</text:p>
          </table:table-cell>
          <table:table-cell office:value-type="float" office:value="173975.24" table:style-name="ce8">
            <text:p>173.975,24</text:p>
          </table:table-cell>
          <table:table-cell office:value-type="float" office:value="10203.56" table:style-name="ce8">
            <text:p>10.203,56</text:p>
          </table:table-cell>
          <table:table-cell office:value-type="float" office:value="48046.78" table:style-name="ce8">
            <text:p>48.046,78</text:p>
          </table:table-cell>
          <table:table-cell office:value-type="float" office:value="1651.78" table:style-name="ce8">
            <text:p>1.651,78</text:p>
          </table:table-cell>
          <table:table-cell office:value-type="float" office:value="3094264" table:style-name="ce8">
            <text:p>3.094.264,0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B100</text:p>
          </table:table-cell>
          <table:table-cell office:value-type="string" table:style-name="ce6">
            <text:p>Assistenza ospedaliera per acuti</text:p>
          </table:table-cell>
          <table:table-cell office:value-type="float" office:value="51796060.990000002" table:style-name="ce7">
            <text:p>51.796.060,99</text:p>
          </table:table-cell>
          <table:table-cell office:value-type="float" office:value="4232774.6399999997" table:style-name="ce7">
            <text:p>4.232.774,64</text:p>
          </table:table-cell>
          <table:table-cell office:value-type="float" office:value="329260209.37" table:style-name="ce7">
            <text:p>329.260.209,37</text:p>
          </table:table-cell>
          <table:table-cell office:value-type="float" office:value="25021366.32" table:style-name="ce7">
            <text:p>25.021.366,32</text:p>
          </table:table-cell>
          <table:table-cell office:value-type="float" office:value="53338515.399999999" table:style-name="ce7">
            <text:p>53.338.515,40</text:p>
          </table:table-cell>
          <table:table-cell office:value-type="float" office:value="176124568.63" table:style-name="ce7">
            <text:p>176.124.568,63</text:p>
          </table:table-cell>
          <table:table-cell office:value-type="float" office:value="944848.54" table:style-name="ce7">
            <text:p>944.848,54</text:p>
          </table:table-cell>
          <table:table-cell office:value-type="float" office:value="28330542.309999999" table:style-name="ce7">
            <text:p>28.330.542,31</text:p>
          </table:table-cell>
          <table:table-cell office:value-type="float" office:value="8113327.21" table:style-name="ce7">
            <text:p>8.113.327,21</text:p>
          </table:table-cell>
          <table:table-cell office:value-type="float" office:value="17687530.170000002" table:style-name="ce7">
            <text:p>17.687.530,17</text:p>
          </table:table-cell>
          <table:table-cell office:value-type="float" office:value="1357093.2" table:style-name="ce7">
            <text:p>1.357.093,20</text:p>
          </table:table-cell>
          <table:table-cell office:value-type="float" office:value="6365805.8200000003" table:style-name="ce7">
            <text:p>6.365.805,82</text:p>
          </table:table-cell>
          <table:table-cell office:value-type="float" office:value="219690.03" table:style-name="ce7">
            <text:p>219.690,03</text:p>
          </table:table-cell>
          <table:table-cell office:value-type="float" office:value="702792332.63" table:style-name="ce7">
            <text:p>702.792.332,6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10</text:p>
          </table:table-cell>
          <table:table-cell office:value-type="string" table:style-name="ce1">
            <text:p>Assistenza ospedaliera per acuti - in Day Hospital<text:s/></text:p>
          </table:table-cell>
          <table:table-cell office:value-type="float" office:value="229628.78" table:style-name="ce8">
            <text:p>229.628,78</text:p>
          </table:table-cell>
          <table:table-cell office:value-type="float" office:value="50228.6" table:style-name="ce8">
            <text:p>50.228,60</text:p>
          </table:table-cell>
          <table:table-cell office:value-type="float" office:value="3105068.65" table:style-name="ce8">
            <text:p>3.105.068,65</text:p>
          </table:table-cell>
          <table:table-cell office:value-type="float" office:value="567222.97" table:style-name="ce8">
            <text:p>567.222,97</text:p>
          </table:table-cell>
          <table:table-cell office:value-type="float" office:value="797764.09" table:style-name="ce8">
            <text:p>797.764,09</text:p>
          </table:table-cell>
          <table:table-cell office:value-type="float" office:value="2923656.37" table:style-name="ce8">
            <text:p>2.923.656,37</text:p>
          </table:table-cell>
          <table:table-cell office:value-type="float" office:value="14201.39" table:style-name="ce8">
            <text:p>14.201,39</text:p>
          </table:table-cell>
          <table:table-cell office:value-type="float" office:value="110969.39" table:style-name="ce8">
            <text:p>110.969,39</text:p>
          </table:table-cell>
          <table:table-cell office:value-type="float" office:value="120419.42" table:style-name="ce8">
            <text:p>120.419,42</text:p>
          </table:table-cell>
          <table:table-cell office:value-type="float" office:value="224783.19" table:style-name="ce8">
            <text:p>224.783,19</text:p>
          </table:table-cell>
          <table:table-cell office:value-type="float" office:value="20397.560000000001" table:style-name="ce8">
            <text:p>20.397,56</text:p>
          </table:table-cell>
          <table:table-cell office:value-type="float" office:value="99118.33" table:style-name="ce8">
            <text:p>99.118,33</text:p>
          </table:table-cell>
          <table:table-cell office:value-type="float" office:value="3302.01" table:style-name="ce8">
            <text:p>3.302,01</text:p>
          </table:table-cell>
          <table:table-cell office:value-type="float" office:value="8266760.75" table:style-name="ce8">
            <text:p>8.266.760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20</text:p>
          </table:table-cell>
          <table:table-cell office:value-type="string" table:style-name="ce1">
            <text:p>Assistenza ospedaliera per acuti - in Day Surgery</text:p>
          </table:table-cell>
          <table:table-cell office:value-type="float" office:value="2482378.96" table:style-name="ce8">
            <text:p>2.482.378,96</text:p>
          </table:table-cell>
          <table:table-cell office:value-type="float" office:value="126791.13" table:style-name="ce8">
            <text:p>126.791,13</text:p>
          </table:table-cell>
          <table:table-cell office:value-type="float" office:value="11810215.83" table:style-name="ce8">
            <text:p>11.810.215,83</text:p>
          </table:table-cell>
          <table:table-cell office:value-type="float" office:value="834822.76" table:style-name="ce8">
            <text:p>834.822,76</text:p>
          </table:table-cell>
          <table:table-cell office:value-type="float" office:value="3144122.96" table:style-name="ce8">
            <text:p>3.144.122,96</text:p>
          </table:table-cell>
          <table:table-cell office:value-type="float" office:value="10767523.82" table:style-name="ce8">
            <text:p>10.767.523,82</text:p>
          </table:table-cell>
          <table:table-cell office:value-type="float" office:value="55569.04" table:style-name="ce8">
            <text:p>55.569,04</text:p>
          </table:table-cell>
          <table:table-cell office:value-type="float" office:value="1264320.48" table:style-name="ce8">
            <text:p>1.264.320,48</text:p>
          </table:table-cell>
          <table:table-cell office:value-type="float" office:value="463942.99" table:style-name="ce8">
            <text:p>463.942,99</text:p>
          </table:table-cell>
          <table:table-cell office:value-type="float" office:value="1015998.16" table:style-name="ce8">
            <text:p>1.015.998,16</text:p>
          </table:table-cell>
          <table:table-cell office:value-type="float" office:value="79814.23" table:style-name="ce8">
            <text:p>79.814,23</text:p>
          </table:table-cell>
          <table:table-cell office:value-type="float" office:value="371974.03" table:style-name="ce8">
            <text:p>371.974,03</text:p>
          </table:table-cell>
          <table:table-cell office:value-type="float" office:value="12920.55" table:style-name="ce8">
            <text:p>12.920,55</text:p>
          </table:table-cell>
          <table:table-cell office:value-type="float" office:value="32430394.940000001" table:style-name="ce8">
            <text:p>32.430.394,9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30</text:p>
          </table:table-cell>
          <table:table-cell office:value-type="string" table:style-name="ce1">
            <text:p>Assistenza ospedaliera per acuti - in Degenza Ordinaria</text:p>
          </table:table-cell>
          <table:table-cell office:value-type="float" office:value="49084053.25" table:style-name="ce8">
            <text:p>49.084.053,25</text:p>
          </table:table-cell>
          <table:table-cell office:value-type="float" office:value="4055754.91" table:style-name="ce8">
            <text:p>4.055.754,91</text:p>
          </table:table-cell>
          <table:table-cell office:value-type="float" office:value="313722737.99000001" table:style-name="ce8">
            <text:p>313.722.737,99</text:p>
          </table:table-cell>
          <table:table-cell office:value-type="float" office:value="23619320.59" table:style-name="ce8">
            <text:p>23.619.320,59</text:p>
          </table:table-cell>
          <table:table-cell office:value-type="float" office:value="49396628.350000001" table:style-name="ce8">
            <text:p>49.396.628,35</text:p>
          </table:table-cell>
          <table:table-cell office:value-type="float" office:value="162433388.44" table:style-name="ce8">
            <text:p>162.433.388,44</text:p>
          </table:table-cell>
          <table:table-cell office:value-type="float" office:value="875078.11" table:style-name="ce8">
            <text:p>875.078,11</text:p>
          </table:table-cell>
          <table:table-cell office:value-type="float" office:value="26955252.440000001" table:style-name="ce8">
            <text:p>26.955.252,44</text:p>
          </table:table-cell>
          <table:table-cell office:value-type="float" office:value="7528964.7999999998" table:style-name="ce8">
            <text:p>7.528.964,80</text:p>
          </table:table-cell>
          <table:table-cell office:value-type="float" office:value="16446748.82" table:style-name="ce8">
            <text:p>16.446.748,82</text:p>
          </table:table-cell>
          <table:table-cell office:value-type="float" office:value="1256881.4099999999" table:style-name="ce8">
            <text:p>1.256.881,41</text:p>
          </table:table-cell>
          <table:table-cell office:value-type="float" office:value="5894713.46" table:style-name="ce8">
            <text:p>5.894.713,46</text:p>
          </table:table-cell>
          <table:table-cell office:value-type="float" office:value="203467.47" table:style-name="ce8">
            <text:p>203.467,47</text:p>
          </table:table-cell>
          <table:table-cell office:value-type="float" office:value="661472990.03999996" table:style-name="ce8">
            <text:p>661.472.990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40</text:p>
          </table:table-cell>
          <table:table-cell office:value-type="string" table:style-name="ce1">
            <text:p>Assistenza ospedaliera per acuti - Farmac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2186.9" table:style-name="ce8">
            <text:p>622.186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2186.9" table:style-name="ce8">
            <text:p>622.186,9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B150</text:p>
          </table:table-cell>
          <table:table-cell office:value-type="string" table:style-name="ce1">
            <text:p>Assistenza ospedaliera per acuti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C100</text:p>
          </table:table-cell>
          <table:table-cell office:value-type="string" table:style-name="ce1">
            <text:p>Assistenza ospedaliera per lungodegenti</text:p>
          </table:table-cell>
          <table:table-cell office:value-type="float" office:value="326055.03000000003" table:style-name="ce8">
            <text:p>326.055,03</text:p>
          </table:table-cell>
          <table:table-cell office:value-type="float" office:value="42247.66" table:style-name="ce8">
            <text:p>42.247,66</text:p>
          </table:table-cell>
          <table:table-cell office:value-type="float" office:value="2154082.36" table:style-name="ce8">
            <text:p>2.154.082,36</text:p>
          </table:table-cell>
          <table:table-cell office:value-type="float" office:value="103118.16" table:style-name="ce8">
            <text:p>103.118,16</text:p>
          </table:table-cell>
          <table:table-cell office:value-type="float" office:value="597437.11" table:style-name="ce8">
            <text:p>597.437,11</text:p>
          </table:table-cell>
          <table:table-cell office:value-type="float" office:value="1911644.49" table:style-name="ce8">
            <text:p>1.911.644,49</text:p>
          </table:table-cell>
          <table:table-cell office:value-type="float" office:value="10741.06" table:style-name="ce8">
            <text:p>10.741,06</text:p>
          </table:table-cell>
          <table:table-cell office:value-type="float" office:value="413960.28" table:style-name="ce8">
            <text:p>413.960,28</text:p>
          </table:table-cell>
          <table:table-cell office:value-type="float" office:value="89737.919999999998" table:style-name="ce8">
            <text:p>89.737,92</text:p>
          </table:table-cell>
          <table:table-cell office:value-type="float" office:value="160464.26999999999" table:style-name="ce8">
            <text:p>160.464,27</text:p>
          </table:table-cell>
          <table:table-cell office:value-type="float" office:value="15427.46" table:style-name="ce8">
            <text:p>15.427,46</text:p>
          </table:table-cell>
          <table:table-cell office:value-type="float" office:value="71900" table:style-name="ce8">
            <text:p>71.900,00</text:p>
          </table:table-cell>
          <table:table-cell office:value-type="float" office:value="2497.44" table:style-name="ce8">
            <text:p>2.497,44</text:p>
          </table:table-cell>
          <table:table-cell office:value-type="float" office:value="5899313.2400000002" table:style-name="ce8">
            <text:p>5.899.313,2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D100</text:p>
          </table:table-cell>
          <table:table-cell office:value-type="string" table:style-name="ce1">
            <text:p>Assistenza ospedaliera per riabilitazione</text:p>
          </table:table-cell>
          <table:table-cell office:value-type="float" office:value="3456568.78" table:style-name="ce8">
            <text:p>3.456.568,78</text:p>
          </table:table-cell>
          <table:table-cell office:value-type="float" office:value="108124.14" table:style-name="ce8">
            <text:p>108.124,14</text:p>
          </table:table-cell>
          <table:table-cell office:value-type="float" office:value="22352360.899999999" table:style-name="ce8">
            <text:p>22.352.360,90</text:p>
          </table:table-cell>
          <table:table-cell office:value-type="float" office:value="514294.63" table:style-name="ce8">
            <text:p>514.294,63</text:p>
          </table:table-cell>
          <table:table-cell office:value-type="float" office:value="2699230.64" table:style-name="ce8">
            <text:p>2.699.230,64</text:p>
          </table:table-cell>
          <table:table-cell office:value-type="float" office:value="9436915.9700000007" table:style-name="ce8">
            <text:p>9.436.915,97</text:p>
          </table:table-cell>
          <table:table-cell office:value-type="float" office:value="47197.68" table:style-name="ce8">
            <text:p>47.197,68</text:p>
          </table:table-cell>
          <table:table-cell office:value-type="float" office:value="739302.16" table:style-name="ce8">
            <text:p>739.302,16</text:p>
          </table:table-cell>
          <table:table-cell office:value-type="float" office:value="437087.07" table:style-name="ce8">
            <text:p>437.087,07</text:p>
          </table:table-cell>
          <table:table-cell office:value-type="float" office:value="778796.38" table:style-name="ce8">
            <text:p>778.796,38</text:p>
          </table:table-cell>
          <table:table-cell office:value-type="float" office:value="67790.399999999994" table:style-name="ce8">
            <text:p>67.790,40</text:p>
          </table:table-cell>
          <table:table-cell office:value-type="float" office:value="316840.36" table:style-name="ce8">
            <text:p>316.840,36</text:p>
          </table:table-cell>
          <table:table-cell office:value-type="float" office:value="10974.1" table:style-name="ce8">
            <text:p>10.974,10</text:p>
          </table:table-cell>
          <table:table-cell office:value-type="float" office:value="40965483.210000001" table:style-name="ce8">
            <text:p>40.965.483,2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E100</text:p>
          </table:table-cell>
          <table:table-cell office:value-type="string" table:style-name="ce1">
            <text:p>Trasporto sanitario assisti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31126.6799999997" table:style-name="ce8">
            <text:p>6.031.126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31126.6799999997" table:style-name="ce8">
            <text:p>6.031.12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F100</text:p>
          </table:table-cell>
          <table:table-cell office:value-type="string" table:style-name="ce1">
            <text:p>Attività trasfusionale</text:p>
          </table:table-cell>
          <table:table-cell office:value-type="float" office:value="15110098.779999999" table:style-name="ce8">
            <text:p>15.110.098,78</text:p>
          </table:table-cell>
          <table:table-cell office:value-type="float" office:value="111140.81" table:style-name="ce8">
            <text:p>111.140,81</text:p>
          </table:table-cell>
          <table:table-cell office:value-type="float" office:value="860143.43" table:style-name="ce8">
            <text:p>860.143,43</text:p>
          </table:table-cell>
          <table:table-cell office:value-type="float" office:value="19209973.260000002" table:style-name="ce8">
            <text:p>19.209.973,26</text:p>
          </table:table-cell>
          <table:table-cell office:value-type="float" office:value="1778164.84" table:style-name="ce8">
            <text:p>1.778.164,84</text:p>
          </table:table-cell>
          <table:table-cell office:value-type="float" office:value="5300296.33" table:style-name="ce8">
            <text:p>5.300.296,33</text:p>
          </table:table-cell>
          <table:table-cell office:value-type="float" office:value="27111.5" table:style-name="ce8">
            <text:p>27.111,50</text:p>
          </table:table-cell>
          <table:table-cell office:value-type="float" office:value="321785.05" table:style-name="ce8">
            <text:p>321.785,05</text:p>
          </table:table-cell>
          <table:table-cell office:value-type="float" office:value="498151.14" table:style-name="ce8">
            <text:p>498.151,14</text:p>
          </table:table-cell>
          <table:table-cell office:value-type="float" office:value="518406.14" table:style-name="ce8">
            <text:p>518.406,14</text:p>
          </table:table-cell>
          <table:table-cell office:value-type="float" office:value="38940.449999999997" table:style-name="ce8">
            <text:p>38.940,45</text:p>
          </table:table-cell>
          <table:table-cell office:value-type="float" office:value="183024.99" table:style-name="ce8">
            <text:p>183.024,99</text:p>
          </table:table-cell>
          <table:table-cell office:value-type="float" office:value="6303.79" table:style-name="ce8">
            <text:p>6.303,79</text:p>
          </table:table-cell>
          <table:table-cell office:value-type="float" office:value="43963540.509999998" table:style-name="ce8">
            <text:p>43.963.540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G100</text:p>
          </table:table-cell>
          <table:table-cell office:value-type="string" table:style-name="ce1">
            <text:p>Attività a supporto dei trapianti di cellule, organi e tessuti</text:p>
          </table:table-cell>
          <table:table-cell office:value-type="float" office:value="311379.38" table:style-name="ce8">
            <text:p>311.379,38</text:p>
          </table:table-cell>
          <table:table-cell office:value-type="float" office:value="6722" table:style-name="ce8">
            <text:p>6.722,00</text:p>
          </table:table-cell>
          <table:table-cell office:value-type="float" office:value="3557530.33" table:style-name="ce8">
            <text:p>3.557.530,33</text:p>
          </table:table-cell>
          <table:table-cell office:value-type="float" office:value="128230.65" table:style-name="ce8">
            <text:p>128.230,65</text:p>
          </table:table-cell>
          <table:table-cell office:value-type="float" office:value="109791.1" table:style-name="ce8">
            <text:p>109.791,10</text:p>
          </table:table-cell>
          <table:table-cell office:value-type="float" office:value="238341.7" table:style-name="ce8">
            <text:p>238.341,70</text:p>
          </table:table-cell>
          <table:table-cell office:value-type="float" office:value="1129.42" table:style-name="ce8">
            <text:p>1.129,42</text:p>
          </table:table-cell>
          <table:table-cell office:value-type="float" office:value="6192.83" table:style-name="ce8">
            <text:p>6.192,83</text:p>
          </table:table-cell>
          <table:table-cell office:value-type="float" office:value="9429.5300000000007" table:style-name="ce8">
            <text:p>9.429,53</text:p>
          </table:table-cell>
          <table:table-cell office:value-type="float" office:value="23029.65" table:style-name="ce8">
            <text:p>23.029,65</text:p>
          </table:table-cell>
          <table:table-cell office:value-type="float" office:value="1622.2" table:style-name="ce8">
            <text:p>1.622,20</text:p>
          </table:table-cell>
          <table:table-cell office:value-type="float" office:value="7560.26" table:style-name="ce8">
            <text:p>7.560,26</text:p>
          </table:table-cell>
          <table:table-cell office:value-type="float" office:value="262.61" table:style-name="ce8">
            <text:p>262,61</text:p>
          </table:table-cell>
          <table:table-cell office:value-type="float" office:value="4401221.66" table:style-name="ce8">
            <text:p>4.401.221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H100</text:p>
          </table:table-cell>
          <table:table-cell office:value-type="string" table:style-name="ce1">
            <text:p>Attività a supporto delle donazioni di cellule riproduttiv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9999</text:p>
          </table:table-cell>
          <table:table-cell office:value-type="string" table:style-name="ce4">
            <text:p>TOTALE ASSISTENZA OSPEDALIERA</text:p>
          </table:table-cell>
          <table:table-cell office:value-type="float" office:value="74696373.739999995" table:style-name="ce5">
            <text:p>74.696.373,74</text:p>
          </table:table-cell>
          <table:table-cell office:value-type="float" office:value="5127177.78" table:style-name="ce5">
            <text:p>5.127.177,78</text:p>
          </table:table-cell>
          <table:table-cell office:value-type="float" office:value="371557723.87" table:style-name="ce5">
            <text:p>371.557.723,87</text:p>
          </table:table-cell>
          <table:table-cell office:value-type="float" office:value="46554209.439999998" table:style-name="ce5">
            <text:p>46.554.209,44</text:p>
          </table:table-cell>
          <table:table-cell office:value-type="float" office:value="67043327.759999998" table:style-name="ce5">
            <text:p>67.043.327,76</text:p>
          </table:table-cell>
          <table:table-cell office:value-type="float" office:value="216119669.27000001" table:style-name="ce5">
            <text:p>216.119.669,27</text:p>
          </table:table-cell>
          <table:table-cell office:value-type="float" office:value="1156940.8" table:style-name="ce5">
            <text:p>1.156.940,80</text:p>
          </table:table-cell>
          <table:table-cell office:value-type="float" office:value="34401959.409999996" table:style-name="ce5">
            <text:p>34.401.959,41</text:p>
          </table:table-cell>
          <table:table-cell office:value-type="float" office:value="10697363.5" table:style-name="ce5">
            <text:p>10.697.363,50</text:p>
          </table:table-cell>
          <table:table-cell office:value-type="float" office:value="21901356.73" table:style-name="ce5">
            <text:p>21.901.356,73</text:p>
          </table:table-cell>
          <table:table-cell office:value-type="float" office:value="1661722.94" table:style-name="ce5">
            <text:p>1.661.722,94</text:p>
          </table:table-cell>
          <table:table-cell office:value-type="float" office:value="7795059.5800000001" table:style-name="ce5">
            <text:p>7.795.059,58</text:p>
          </table:table-cell>
          <table:table-cell office:value-type="float" office:value="269004.34999999998" table:style-name="ce5">
            <text:p>269.004,35</text:p>
          </table:table-cell>
          <table:table-cell office:value-type="float" office:value="858981889.16999996" table:style-name="ce5">
            <text:p>858.981.889,1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48888</text:p>
          </table:table-cell>
          <table:table-cell office:value-type="string" table:style-name="ce4">
            <text:p>TOTALE COSTI PER ATTIVITA DI RICERCA</text:p>
          </table:table-cell>
          <table:table-cell office:value-type="float" office:value="1558045.61" table:style-name="ce5">
            <text:p>1.558.045,61</text:p>
          </table:table-cell>
          <table:table-cell office:value-type="float" office:value="4936.79" table:style-name="ce5">
            <text:p>4.936,79</text:p>
          </table:table-cell>
          <table:table-cell office:value-type="float" office:value="5281.1" table:style-name="ce5">
            <text:p>5.281,10</text:p>
          </table:table-cell>
          <table:table-cell office:value-type="float" office:value="1878332.44" table:style-name="ce5">
            <text:p>1.878.332,44</text:p>
          </table:table-cell>
          <table:table-cell office:value-type="float" office:value="474541.01" table:style-name="ce5">
            <text:p>474.541,01</text:p>
          </table:table-cell>
          <table:table-cell office:value-type="float" office:value="729795.19" table:style-name="ce5">
            <text:p>729.795,19</text:p>
          </table:table-cell>
          <table:table-cell office:value-type="float" office:value="20524.22" table:style-name="ce5">
            <text:p>20.524,22</text:p>
          </table:table-cell>
          <table:table-cell office:value-type="float" office:value="12169.37" table:style-name="ce5">
            <text:p>12.169,37</text:p>
          </table:table-cell>
          <table:table-cell office:value-type="float" office:value="101540.98" table:style-name="ce5">
            <text:p>101.540,98</text:p>
          </table:table-cell>
          <table:table-cell office:value-type="float" office:value="1242872.82" table:style-name="ce5">
            <text:p>1.242.872,82</text:p>
          </table:table-cell>
          <table:table-cell office:value-type="float" office:value="5786.61" table:style-name="ce5">
            <text:p>5.786,61</text:p>
          </table:table-cell>
          <table:table-cell office:value-type="float" office:value="237540.42" table:style-name="ce5">
            <text:p>237.540,42</text:p>
          </table:table-cell>
          <table:table-cell office:value-type="float" office:value="936.75" table:style-name="ce5">
            <text:p>936,75</text:p>
          </table:table-cell>
          <table:table-cell office:value-type="float" office:value="6272303.3099999996" table:style-name="ce5">
            <text:p>6.272.303,3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49999</text:p>
          </table:table-cell>
          <table:table-cell office:value-type="string" table:style-name="ce4">
            <text:p>TOTALE AZIENDA</text:p>
          </table:table-cell>
          <table:table-cell office:value-type="float" office:value="218218981.69" table:style-name="ce5">
            <text:p>218.218.981,69</text:p>
          </table:table-cell>
          <table:table-cell office:value-type="float" office:value="8230402.0700000003" table:style-name="ce5">
            <text:p>8.230.402,07</text:p>
          </table:table-cell>
          <table:table-cell office:value-type="float" office:value="1004021049.34" table:style-name="ce5">
            <text:p>1.004.021.049,34</text:p>
          </table:table-cell>
          <table:table-cell office:value-type="float" office:value="129270112.13" table:style-name="ce5">
            <text:p>129.270.112,13</text:p>
          </table:table-cell>
          <table:table-cell office:value-type="float" office:value="136372964.28" table:style-name="ce5">
            <text:p>136.372.964,28</text:p>
          </table:table-cell>
          <table:table-cell office:value-type="float" office:value="406750517.80000001" table:style-name="ce5">
            <text:p>406.750.517,80</text:p>
          </table:table-cell>
          <table:table-cell office:value-type="float" office:value="3485588.25" table:style-name="ce5">
            <text:p>3.485.588,25</text:p>
          </table:table-cell>
          <table:table-cell office:value-type="float" office:value="54915756.700000003" table:style-name="ce5">
            <text:p>54.915.756,70</text:p>
          </table:table-cell>
          <table:table-cell office:value-type="float" office:value="37222635.090000004" table:style-name="ce5">
            <text:p>37.222.635,09</text:p>
          </table:table-cell>
          <table:table-cell office:value-type="float" office:value="37680380.689999998" table:style-name="ce5">
            <text:p>37.680.380,69</text:p>
          </table:table-cell>
          <table:table-cell office:value-type="float" office:value="3277833.52" table:style-name="ce5">
            <text:p>3.277.833,52</text:p>
          </table:table-cell>
          <table:table-cell office:value-type="float" office:value="19603283.149999999" table:style-name="ce5">
            <text:p>19.603.283,15</text:p>
          </table:table-cell>
          <table:table-cell office:value-type="float" office:value="515520.87" table:style-name="ce5">
            <text:p>515.520,87</text:p>
          </table:table-cell>
          <table:table-cell office:value-type="float" office:value="2059565025.5799999" table:style-name="ce5">
            <text:p>2.059.565.025,58</text:p>
          </table:table-cell>
          <table:table-cell table:number-columns-repeated="16368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a.fina</dc:creator>
    <meta:creation-date>2022-05-24T09:23:07Z</meta:creation-date>
    <dc:date>2022-12-28T09:03:01Z</dc:date>
    <meta:print-date>2022-12-28T09:02:13Z</meta:print-date>
  </office:meta>
</office:document-meta>
</file>